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2.8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0" fo:orphans="0" fo:line-height="10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0" fo:orphans="0" fo:line-height="100%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0" fo:orphans="0" fo:line-height="100%" fo:text-indent="0.3888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line-height="100%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0" fo:orphans="0" fo:line-height="100%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0" fo:orphans="0" fo:line-height="100%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0" fo:orphans="0" fo:line-height="100%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0" fo:orphans="0" fo:line-height="100%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widows="0" fo:orphans="0" fo:line-height="10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0" fo:orphans="0" fo:line-height="10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0" fo:orphans="0" fo:line-height="100%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0" fo:orphans="0" fo:line-height="100%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0" fo:orphans="0" fo:line-height="100%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widows="0" fo:orphans="0" fo:line-height="100%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0" fo:orphans="0" fo:line-height="100%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widows="0" fo:orphans="0" fo:line-height="100%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widows="0" fo:orphans="0" fo:line-height="100%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widows="0" fo:orphans="0" fo:line-height="100%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widows="0" fo:orphans="0" fo:line-height="100%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widows="0" fo:orphans="0" fo:line-height="100%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widows="0" fo:orphans="0" fo:line-height="100%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widows="0" fo:orphans="0" fo:line-height="100%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widows="0" fo:orphans="0" fo:line-height="100%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widows="0" fo:orphans="0" fo:line-height="100%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widows="0" fo:orphans="0" fo:text-align="start" fo:line-height="100%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widows="0" fo:orphans="0" fo:text-align="start" fo:line-height="100%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widows="0" fo:orphans="0" fo:text-align="start" fo:line-height="100%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widows="0" fo:orphans="0" fo:text-align="start" fo:line-height="100%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widows="0" fo:orphans="0" fo:text-align="start" fo:line-height="100%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widows="0" fo:orphans="0" fo:text-align="start" fo:line-height="100%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widows="0" fo:orphans="0" fo:text-align="start" fo:line-height="100%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widows="0" fo:orphans="0" fo:text-align="start" fo:line-height="100%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widows="0" fo:orphans="0" fo:text-align="start" fo:line-height="100%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widows="0" fo:orphans="0" fo:text-align="start" fo:line-height="100%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widows="0" fo:orphans="0" fo:text-align="start" fo:line-height="100%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widows="0" fo:orphans="0" fo:text-align="start" fo:line-height="100%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widows="0" fo:orphans="0" fo:text-align="start" fo:line-height="100%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P230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letter-spacing="0.0055in" fo:font-size="14pt" style:font-size-asian="14pt" style:font-size-complex="14pt"/>
    </style:style>
    <style:style style:name="P231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widows="0" fo:orphans="0" fo:text-align="start" fo:text-indent="3.6944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widows="0" fo:orphans="0" fo:text-align="start" fo:line-height="100%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8月13日</text:p>
            <text:p text:style-name="P14">發稿單位：書記廳</text:p>
            <text:p text:style-name="P15">連 絡 人：法官兼書記官長<text:s/>李錦樑</text:p>
            <text:p text:style-name="P16">連絡電話：02-2314-1160#6711<text:s text:c="2"/>0910027699</text:p>
            <text:p text:style-name="P17"/>
            <text:p text:style-name="P18"><text:span text:style-name="T19">編號：10</text:span><text:span text:style-name="T20">9</text:span><text:span text:style-name="T21">-刑</text:span><text:span text:style-name="T22">34</text:span><text:span text:style-name="T23"><text:s text:c="2"/></text:span></text:p>
            <text:p text:style-name="P24"><text:s text:c="12"/><text:s text:c="23"/></text:p>
          </table:table-cell>
        </table:table-row>
      </table:table>
      <text:p text:style-name="內文"><text:span text:style-name="T25"><draw:connector draw:type="line" svg:x1="0in" svg:y1="0.03958in" svg:x2="5.875in" svg:y2="0in" draw:id="id0" draw:style-name="a2" draw:name="Line 71" text:anchor-type="as-char"><svg:title/><svg:desc/></draw:connector></text:span></text:p>
      <text:p text:style-name="P26"><text:s text:c="2"/>最高法院審理109年度台上字第3418號</text:p>
      <text:p text:style-name="P27"><text:s text:c="13"/>林榮富強制猥褻殺人案件新聞稿</text:p>
      <text:p text:style-name="P28">壹、本院判決摘要</text:p>
      <text:p text:style-name="P29"><text:span text:style-name="T30">一、</text:span><text:span text:style-name="T31">林榮富涉犯強制猥</text:span><text:span text:style-name="T32">褻而殺害被害人罪，經臺</text:span><text:span text:style-name="T33">灣高等法院臺南</text:span></text:p>
      <text:p text:style-name="P34"><text:s text:c="4"/>分院108 年度侵上重訴字第1593號維持第一審有罪之判決，</text:p>
      <text:p text:style-name="P35"><text:s text:c="4"/>林榮富提起第三審上訴。</text:p>
      <text:p text:style-name="P36">二、本院109 年度台上字第3418號於109 年8 月13日判決</text:p>
      <text:p text:style-name="P37"><text:s text:c="4"/>判決主文：上訴駁回。</text:p>
      <text:p text:style-name="P38">貳、第二審判決情形</text:p>
      <text:p text:style-name="P39"><text:span text:style-name="T40">上訴駁回（第一審判決主文：</text:span><text:span text:style-name="T41">林榮富犯強制猥褻而殺害被</text:span><text:span text:style-name="T42">害</text:span></text:p>
      <text:p text:style-name="P43"><text:s text:c="4"/>人罪，處無期徒刑，禠奪公權終身）。</text:p>
      <text:p text:style-name="P44">參、第二審認定事實（案情）摘要</text:p>
      <text:p text:style-name="P45"><text:span text:style-name="T46">林榮富係國立成功大學社會科</text:span><text:span text:style-name="T47">學院（下稱社科院</text:span><text:span text:style-name="T48">）教育研究</text:span></text:p>
      <text:p text:style-name="P49"><text:span text:style-name="T50"><text:s text:c="4"/>所（下稱教研所）聘僱之臨時</text:span><text:span text:style-name="T51">清潔工，平日負責教</text:span><text:span text:style-name="T52">研所走廊</text:span></text:p>
      <text:soft-page-break/>
      <text:p text:style-name="P53"><text:span text:style-name="T54"><text:s text:c="4"/>、廁所、教室、研究室等區域之</text:span><text:span text:style-name="T55">清潔工作。於民國</text:span><text:span text:style-name="T56">107 年10</text:span></text:p>
      <text:p text:style-name="P57"><text:span text:style-name="T58"><text:s text:c="4"/>月28日11時</text:span><text:span text:style-name="T59">許，在社科院大樓</text:span><text:span text:style-name="T60">南棟</text:span><text:span text:style-name="T61">4 樓</text:span><text:span text:style-name="T62">打掃時，</text:span><text:span text:style-name="T63">因</text:span><text:span text:style-name="T64">見A 女（</text:span></text:p>
      <text:p text:style-name="P65"><text:span text:style-name="T66"><text:s text:c="4"/>姓名、年籍詳卷）獨自</text:span><text:span text:style-name="T67">一人在該樓層414 研究</text:span><text:span text:style-name="T68">室內，認有機</text:span></text:p>
      <text:p text:style-name="P69"><text:span text:style-name="T70"><text:s text:c="4"/>可乘</text:span><text:span text:style-name="T71">，即藉故邀約A 女前往較無人出入之社</text:span><text:span text:style-name="T72">科院大樓北棟2</text:span></text:p>
      <text:p text:style-name="P73"><text:s text:c="4"/>樓諮商室，A 女不疑有他應允後，旋於同日11時58分許，與</text:p>
      <text:p text:style-name="P74"><text:span text:style-name="T75"><text:s text:c="4"/>林榮富共乘社</text:span><text:span text:style-name="T76">科院大樓北棟電梯下至2 樓</text:span><text:span text:style-name="T77">，一同前往個別諮</text:span></text:p>
      <text:p text:style-name="P78"><text:span text:style-name="T79"><text:s text:c="4"/></text:span><text:span text:style-name="T80">商室；嗣林榮富持平日由</text:span><text:span text:style-name="T81">其保管之鑰匙開啟個別諮商室並</text:span><text:span text:style-name="T82">帶</text:span></text:p>
      <text:p text:style-name="P83"><text:span text:style-name="T84"><text:s text:c="4"/>同A 女入內</text:span><text:span text:style-name="T85">後，即基於強制猥褻之犯意，先以手</text:span><text:span text:style-name="T86">拉回察覺有</text:span></text:p>
      <text:p text:style-name="P87"><text:span text:style-name="T88"><text:s text:c="4"/>異欲離開該室之A<text:s/></text:span><text:span text:style-name="T89">女，並趁A 女重心不穩向後</text:span><text:span text:style-name="T90">仰躺倒地時，</text:span></text:p>
      <text:p text:style-name="P91"><text:span text:style-name="T92"><text:s text:c="4"/>跨坐於A 女身體上，</text:span><text:span text:style-name="T93">見A 女衣服掀起至胸部位</text:span><text:span text:style-name="T94">置，遂以手摸</text:span></text:p>
      <text:p text:style-name="P95"><text:span text:style-name="T96"><text:s text:c="4"/>A 女胸部，</text:span><text:span text:style-name="T97">A 女即</text:span><text:span text:style-name="T98">行</text:span><text:span text:style-name="T99">抵抗並大聲呼救，林榮富唯恐</text:span><text:span text:style-name="T100">他人聽聞</text:span></text:p>
      <text:p text:style-name="P101"><text:span text:style-name="T102"><text:s text:c="4"/>前</text:span><text:span text:style-name="T103">來查看</text:span><text:span text:style-name="T104">，為</text:span><text:span text:style-name="T105">壓制A 女之抵抗，</text:span><text:span text:style-name="T106">便拿起原置於該室內桌上之</text:span></text:p>
      <text:p text:style-name="P107"><text:span text:style-name="T108"><text:s text:c="4"/>抹布塞</text:span><text:span text:style-name="T109">入A 女口中，復基於</text:span><text:span text:style-name="T110">殺人之犯意，以手持續掐住A女</text:span></text:p>
      <text:p text:style-name="P111"><text:span text:style-name="T112"><text:s text:c="4"/>頸部長達10至20分鐘，更</text:span><text:span text:style-name="T113">強行翻開A 女胸罩，</text:span><text:span text:style-name="T114">以手摸及嘴巴</text:span></text:p>
      <text:p text:style-name="P115"><text:span text:style-name="T116"><text:s text:c="4"/>親吻A 女胸部</text:span><text:span text:style-name="T117">，以</text:span><text:span text:style-name="T118">此強暴之方</text:span><text:span text:style-name="T119">式猥褻</text:span><text:span text:style-name="T120">A<text:s/></text:span><text:span text:style-name="T121">女，A 女因左右頸動</text:span></text:p>
      <text:p text:style-name="P122"><text:span text:style-name="T123"><text:s text:c="4"/>脈及呼</text:span><text:span text:style-name="T124">吸道遭</text:span><text:span text:style-name="T125">壓迫致腦部缺氧而</text:span><text:span text:style-name="T126">窒息死亡。林</text:span><text:span text:style-name="T127">榮富見</text:span><text:span text:style-name="T128">A 女已</text:span></text:p>
      <text:p text:style-name="P129"><text:span text:style-name="T130"><text:s text:c="4"/>無反應，遂將A 女翻</text:span><text:span text:style-name="T131">身推至</text:span><text:span text:style-name="T132">牆邊，再抬起一旁</text:span><text:span text:style-name="T133">之沙發椅覆</text:span><text:span text:style-name="T134">蓋</text:span></text:p>
      <text:p text:style-name="P135"><text:span text:style-name="T136"><text:s text:c="4"/>其上以為掩飾，隨即攜</text:span><text:span text:style-name="T137">帶A 女所穿著之拖鞋1 雙離</text:span><text:span text:style-name="T138">開該室，</text:span></text:p>
      <text:p text:style-name="P139"><text:span text:style-name="T140"><text:s text:c="4"/>，前往社科院南棟4<text:s/></text:span><text:span text:style-name="T141">樓西側</text:span><text:span text:style-name="T142">研討室旁之廁所，</text:span><text:span text:style-name="T143">將A 女</text:span><text:span text:style-name="T144">之拖鞋</text:span></text:p>
      <text:p text:style-name="P145"><text:span text:style-name="T146"><text:s text:c="4"/>置入綠色垃圾袋</text:span><text:span text:style-name="T147">內，再經</text:span><text:span text:style-name="T148">由樓梯下至1 樓</text:span><text:span text:style-name="T149">，將綠色垃圾</text:span><text:span text:style-name="T150">袋棄</text:span></text:p>
      <text:soft-page-break/>
      <text:p text:style-name="P151"><text:span text:style-name="T152"><text:s text:c="4"/>置在1 樓樓</text:span><text:span text:style-name="T153">梯下之垃</text:span><text:span text:style-name="T154">圾筒</text:span><text:span text:style-name="T155">內，旋即騎乘機</text:span><text:span text:style-name="T156">車逃逸。嗣於同日</text:span></text:p>
      <text:p text:style-name="P157"><text:span text:style-name="T158"><text:s text:c="4"/>15時許，</text:span><text:span text:style-name="T159">因A 女之教研所同學久</text:span><text:span text:style-name="T160">未見其返回研究室，經拿取</text:span></text:p>
      <text:p text:style-name="P161"><text:span text:style-name="T162"><text:s text:c="4"/>備用鑰匙逐樓找尋</text:span><text:span text:style-name="T163">，始於同</text:span><text:span text:style-name="T164">日20時許，在社科院北棟2 樓個</text:span></text:p>
      <text:p text:style-name="P165"><text:s text:c="4"/>別諮商室內沙發椅下尋得A 女，報警循線而查獲上情。</text:p>
      <text:p text:style-name="P166">肆、本院判決理由要旨</text:p>
      <text:p text:style-name="P167"><text:span text:style-name="T168">一、按刑事訴訟法第37</text:span><text:span text:style-name="T169">7 條規定，上訴於第三審法院</text:span><text:span text:style-name="T170">，非以判決</text:span></text:p>
      <text:p text:style-name="P171"><text:span text:style-name="T172"><text:s text:c="4"/>違背法令</text:span><text:span text:style-name="T173">為理</text:span><text:span text:style-name="T174">由，不</text:span><text:span text:style-name="T175">得為之。是提起第三審上訴</text:span><text:span text:style-name="T176">，</text:span><text:span text:style-name="T177">應以</text:span><text:span text:style-name="T178">原判</text:span></text:p>
      <text:p text:style-name="P179"><text:span text:style-name="T180"><text:s text:c="4"/>決違背法令</text:span><text:span text:style-name="T181">為理由，係屬法定要件。如</text:span><text:span text:style-name="T182">果</text:span><text:span text:style-name="T183">上訴理</text:span><text:span text:style-name="T184">由書狀並未</text:span></text:p>
      <text:p text:style-name="P185"><text:span text:style-name="T186"><text:s text:c="4"/>依據卷內</text:span><text:span text:style-name="T187">訴訟資料，具體指摘原判決不適用何種</text:span><text:span text:style-name="T188">法則或如何</text:span></text:p>
      <text:p text:style-name="P189"><text:span text:style-name="T190"><text:s text:c="4"/>適用不當</text:span><text:span text:style-name="T191">，或所指摘原判決違法情事，顯與法</text:span><text:span text:style-name="T192">律規定得為第</text:span></text:p>
      <text:p text:style-name="P193"><text:span text:style-name="T194"><text:s text:c="4"/>三審上訴理由之</text:span><text:span text:style-name="T195">違法情形，不相適合時，均應認其</text:span><text:span text:style-name="T196">上訴為違</text:span></text:p>
      <text:p text:style-name="P197"><text:s text:c="4"/>背法律上之程式，予以駁回。</text:p>
      <text:p text:style-name="P198"><text:span text:style-name="T199">二、原判決就林榮富如何以不</text:span><text:span text:style-name="T200">詳原</text:span><text:span text:style-name="T201">因</text:span><text:span text:style-name="T202">藉故</text:span><text:span text:style-name="T203">邀約A</text:span><text:span text:style-name="T204"><text:s/>女至個別</text:span><text:span text:style-name="T205">諮商室</text:span></text:p>
      <text:p text:style-name="P206"><text:span text:style-name="T207"><text:s text:c="4"/>時，於A 女進入諮商室時已</text:span><text:span text:style-name="T208">有強制猥褻</text:span><text:span text:style-name="T209">A 女之犯意，所辯其</text:span></text:p>
      <text:p text:style-name="P210"><text:s text:c="4"/>與A 女有多次金錢借貸關係，帶A 女至諮商室係要商討借錢</text:p>
      <text:p text:style-name="P211"><text:span text:style-name="T212"><text:s text:c="4"/>事等如何不足採信；於A<text:s/></text:span><text:span text:style-name="T213">女查覺有異欲離</text:span><text:span text:style-name="T214">開諮商室時，林榮</text:span></text:p>
      <text:p text:style-name="P215"><text:span text:style-name="T216"><text:s text:c="4"/>富如何以手拉回A 女，A 女</text:span><text:span text:style-name="T217">重心不穩向後仰躺</text:span><text:span text:style-name="T218">倒地；林榮富</text:span></text:p>
      <text:p text:style-name="P219"><text:span text:style-name="T220"><text:s text:c="4"/>如何係生前強制猥褻A 女後加以殺</text:span><text:span text:style-name="T221">害，應成立強</text:span><text:span text:style-name="T222">制猥褻而殺</text:span></text:p>
      <text:p text:style-name="P223"><text:span text:style-name="T224"><text:s text:c="4"/>害被害人罪等，均已詳為調查並</text:span><text:span text:style-name="T225">論述。於原審審理期日</text:span><text:span text:style-name="T226">，上</text:span></text:p>
      <text:p text:style-name="P227"><text:span text:style-name="T228"><text:s text:c="4"/>訴人及其選任辯護人均未請求調查證</text:span><text:span text:style-name="T229">據，原審未再為無益之</text:span></text:p>
      <text:soft-page-break/>
      <text:p text:style-name="P230"><text:s text:c="4"/>調查，難認有何違法。</text:p>
      <text:p text:style-name="P231">三、上訴意旨所指，置原判決已明白論斷之事項於不顧，持已為</text:p>
      <text:p text:style-name="P232"><text:s text:c="4"/>原判決指駁之陳詞再事爭辯，就屬原審採證認事職權之適法</text:p>
      <text:p text:style-name="P233"><text:s text:c="4"/>行使，任憑主觀妄為指摘，難謂已符合首揭法定之第三審上</text:p>
      <text:p text:style-name="P234"><text:s text:c="4"/>訴要件，其上訴不合法律上之程式，應予駁回。</text:p>
      <text:p text:style-name="P235"><text:s/><text:s text:c="20"/><text:s text:c="4"/><text:s/>最高法院刑事第五庭</text:p>
      <text:p text:style-name="P236"><text:s text:c="30"/>審判長法官 <text:s/>林　勤　純　</text:p>
      <text:p text:style-name="P237"><text:s text:c="36"/>法官 <text:s/>王　梅　英　</text:p>
      <text:p text:style-name="P238"><text:s text:c="36"/>法官 <text:s/>莊　松　泉　</text:p>
      <text:p text:style-name="P239"><text:s text:c="36"/>法官 <text:s/>何　菁　莪　</text:p>
      <text:p text:style-name="內文"><text:span text:style-name="T240"><text:s text:c="36"/>法官 <text:s/>許　錦　印　</text:span></text:p>
      <text:p text:style-name="P241"/>
      <text:p text:style-name="P242"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8-13T07:01:00Z</meta:creation-date>
    <dc:date>2020-08-13T07:01:00Z</dc:date>
    <meta:print-date>2020-08-13T07:0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8" meta:row-count="15" meta:non-whitespace-character-count="1806"/>
  </office:meta>
</office:document-meta>
</file>