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2.7in"/>
    </style:style>
    <style:style style:name="TableColumn14" style:family="table-column">
      <style:table-column-properties style:column-width="2.1743in"/>
    </style:style>
    <style:style style:name="TableColumn15" style:family="table-column">
      <style:table-column-properties style:column-width="1.093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P69" style:parent-style-name="內文" style:family="paragraph">
      <style:paragraph-properties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letter-spacing="-0.0069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6944in"/>
      <style:text-properties style:font-name-asian="標楷體"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margin-left="0.4444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09</text:span><text:span text:style-name="T5">年</text:span><text:span text:style-name="T6">8</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8月25日</text:p>
            <text:p text:style-name="P52">上午10時</text:p>
          </table:table-cell>
          <table:table-cell table:style-name="TableCell53">
            <text:p text:style-name="P54">大法庭</text:p>
          </table:table-cell>
          <table:table-cell table:style-name="TableCell55">
            <text:p text:style-name="P56">108年度台抗大字第953號</text:p>
          </table:table-cell>
          <table:table-cell table:style-name="TableCell57">
            <text:p text:style-name="P58">林素華與廖文榛（原名廖春梅）間請求損害賠償再抗告事件</text:p>
          </table:table-cell>
          <table:table-cell table:style-name="TableCell59">
            <text:p text:style-name="P60">宣示裁定</text:p>
          </table:table-cell>
          <table:table-cell table:style-name="TableCell61">
            <text:p text:style-name="P62"/>
            <text:p text:style-name="P63">不換證</text:p>
          </table:table-cell>
        </table:table-row>
        <table:table-row table:style-name="TableRow64">
          <table:table-cell table:style-name="TableCell65">
            <text:p text:style-name="P66">2</text:p>
          </table:table-cell>
          <table:table-cell table:style-name="TableCell67">
            <text:p text:style-name="P68">8月25日</text:p>
            <text:p text:style-name="P69">上午10時</text:p>
          </table:table-cell>
          <table:table-cell table:style-name="TableCell70">
            <text:p text:style-name="P71">大法庭</text:p>
          </table:table-cell>
          <table:table-cell table:style-name="TableCell72">
            <text:p text:style-name="P73">109年度台抗字第258號</text:p>
          </table:table-cell>
          <table:table-cell table:style-name="TableCell74">
            <text:p text:style-name="P75">鑫將金屬工業股份有限公司與林麗偵等間損害賠償併提案大法庭事件</text:p>
          </table:table-cell>
          <table:table-cell table:style-name="TableCell76">
            <text:p text:style-name="P77">宣示裁定</text:p>
          </table:table-cell>
          <table:table-cell table:style-name="TableCell78">
            <text:p text:style-name="P79">不換證</text:p>
          </table:table-cell>
        </table:table-row>
      </table:table>
      <text:p text:style-name="P80"><text:span text:style-name="T81">一、上揭事件開庭於本院</text:span><text:span text:style-name="T82">2</text:span><text:span text:style-name="T83">樓法庭進行，無法庭直播。</text:span></text:p>
      <text:p text:style-name="P84"><text:span text:style-name="T85">二、法庭內設有民眾旁聽席位</text:span><text:span text:style-name="T86">48</text:span><text:span text:style-name="T87">席、記者席</text:span><text:span text:style-name="T88">16</text:span><text:span text:style-name="T89">席，並於</text:span><text:span text:style-name="T90">1</text:span><text:span text:style-name="T91">樓記者室同步播放開庭實況供記者觀看。法庭及記者室不得使用</text:span><text:span text:style-name="T92">3C</text:span><text:span text:style-name="T93">產品拍照、攝影、錄音、錄影。</text:span></text:p>
      <text:p text:style-name="P94">三、旁聽民眾及記者應遵守「法庭旁聽規則」及「最高法院門禁管制暨安全維護實施要點」之規定。</text:p>
      <text:p text:style-name="P95"><text:span text:style-name="T9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0-08-11T05:12:00Z</meta:creation-date>
    <dc:date>2020-08-11T05:13:00Z</dc:date>
    <meta:print-date>2020-06-17T08:26:00Z</meta:print-date>
    <meta:template xlink:href="Normal.dotm" xlink:type="simple"/>
    <meta:editing-cycles>3</meta:editing-cycles>
    <meta:editing-duration>PT0S</meta:editing-duration>
    <meta:document-statistic meta:page-count="1" meta:paragraph-count="1" meta:word-count="57" meta:character-count="381" meta:row-count="2" meta:non-whitespace-character-count="325"/>
  </office:meta>
</office:document-meta>
</file>