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vertical-align="auto" fo:line-height="120%"/>
      <style:text-properties fo:hyphenate="true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20%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8月3日</text:p></draw:text-box><svg:title/><svg:desc/></draw:frame></text:span><text:span text:style-name="T4">最高法院</text:span><text:span text:style-name="T5">109</text:span><text:span text:style-name="T6">年</text:span><text:span text:style-name="T7">8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8月14日上午10時</text:p>
          </table:table-cell>
          <table:table-cell table:style-name="TableCell39">
            <text:p text:style-name="P40">刑四庭</text:p>
          </table:table-cell>
          <table:table-cell table:style-name="TableCell41">
            <text:p text:style-name="P42">108年度台上字第225號</text:p>
          </table:table-cell>
          <table:table-cell table:style-name="TableCell43">
            <text:p text:style-name="P44">黃健庭等違反貪污治罪條例等罪案件</text:p>
          </table:table-cell>
          <table:table-cell table:style-name="TableCell45">
            <text:p text:style-name="P46">言詞辯論</text:p>
          </table:table-cell>
          <table:table-cell table:style-name="TableCell47">
            <text:p text:style-name="P48"/>
          </table:table-cell>
        </table:table-row>
      </table:table>
      <text:p text:style-name="P49">說明</text:p>
      <text:p text:style-name="P50">一、上揭各件開庭均於本院2樓法庭進行。</text:p>
      <text:p text:style-name="P51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52">三、旁聽民眾及記者應遵守「法庭旁聽規則」及「最高法院門禁管制暨安全維護實施要點」之規定。</text:p>
      <text:p text:style-name="P53">四、應換發旁聽證之案件，依本院另行公告之相關事項辦理。<text:s text:c="2"/></text:p>
      <text:p text:style-name="P54"/>
      <text:p text:style-name="P55"><text:span text:style-name="T56"><text:s/></text:span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7-31T06:33:00Z</meta:creation-date>
    <dc:date>2020-07-31T06:42:00Z</dc:date>
    <meta:print-date>2020-07-31T06:41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49" meta:character-count="332" meta:row-count="2" meta:non-whitespace-character-count="284"/>
  </office:meta>
</office:document-meta>
</file>