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525in" text:min-label-width="0.575in" text:list-level-position-and-space-mode="label-alignment">
          <style:list-level-label-alignment text:label-followed-by="listtab" fo:margin-left="1.1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left="0in" fo:text-indent="0.4222in">
        <style:tab-stops/>
      </style:paragraph-properties>
      <style:text-properties style:font-name="標楷體" style:font-name-asian="標楷體" fo:letter-spacing="0.0083in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P32" style:parent-style-name="清單段落" style:list-style-name="LFO1" style:family="paragraph">
      <style:paragraph-properties fo:widows="0" fo:orphans="0" fo:line-height="100%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widows="0" fo:orphans="0" fo:line-height="100%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widows="0" fo:orphans="0" fo:line-height="10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fo:line-height="100%" fo:margin-left="0.75in" fo:text-indent="-0.5833in">
        <style:tab-stops>
          <style:tab-stop style:type="left" style:position="-0.159in"/>
          <style:tab-stop style:type="left" style:position="0.0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0" fo:orphans="0" fo:line-height="100%" fo:margin-left="0.75in" fo:text-indent="-0.5833in">
        <style:tab-stops>
          <style:tab-stop style:type="left" style:position="-0.159in"/>
          <style:tab-stop style:type="left" style:position="0.03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09年7月31日</text:p>
            <text:p text:style-name="P13">發稿單位：書記廳</text:p>
            <text:p text:style-name="P14">連<text:s/>絡<text:s/>人：法官兼書記官長<text:s text:c="2"/>李錦樑</text:p>
            <text:p text:style-name="P15"><text:span text:style-name="T16">連絡電話：</text:span><text:span text:style-name="T17">02-2314-1160#6711<text:s/></text:span><text:span text:style-name="T18">編號：</text:span><text:span text:style-name="T19">109-</text:span><text:span text:style-name="T20">民大</text:span><text:span text:style-name="T21">02</text:span></text:p>
            <text:p text:style-name="P22">0910-027-699 <text:s text:c="25"/></text:p>
            <text:p text:style-name="P23"><text:s text:c="21"/></text:p>
          </table:table-cell>
        </table:table-row>
      </table:table>
      <text:p text:style-name="內文"><text:span text:style-name="T24"><draw:connector draw:type="line" svg:x1="0in" svg:y1="0.03889in" svg:x2="5.875in" svg:y2="0in" draw:id="id1" draw:style-name="a2" draw:name="Line 71" text:anchor-type="as-char"><svg:title/><svg:desc/></draw:connector></text:span></text:p>
      <text:p text:style-name="P25">最高法院民事大法庭108年度台上大字第1719號</text:p>
      <text:p text:style-name="P26">請求確認親子關係存在事件新聞稿</text:p>
      <text:p text:style-name="P27">一、提案原因</text:p>
      <text:p text:style-name="P28">收養，係以創設親子關係為目的之身分行為，收養人與被收養人間創設親子關係之合意，為收養關係成立之正當基礎。民國19年12月26日制定公布民法(下稱19年民法)關於收養之要件，除於第1079條規定：「收養子女，應以書面為之。但自幼撫養為子女者，不在此限」外，並無其他明文。未滿7歲之未成年子女，無意思能力，無從為同意收養與否之意思表示，如其有法定代理人，是否應由其法定代理人代為同意之意思表示，即生疑義。本院就此乃有以收養人單方收養意思與自幼(未滿7歲)撫育之事實結合，即得成立養親子關係<text:s/>(下稱單獨行為說)，與未滿7歲被收養人有法定代理人且事實上能為意思表示時，應由該法定代理人代為並代受意思表示，始成立收養關係(下稱契約說)之歧異見解，乃有統一見解之必要。</text:p>
      <text:p text:style-name="P29"><text:span text:style-name="T30">二、本院民事大法庭採取契約說之見解。主要理由如下</text:span><text:span text:style-name="T31">：</text:span></text:p>
      <text:list text:style-name="LFO1" text:continue-numbering="true">
        <text:list-item>
          <text:p text:style-name="P32">依19年民法第1079條規定之文義合併體系邏輯觀察可知，該<text:soft-page-break/>條僅在規範收養應以書面為之之要式性及其例外，並未變更收養係身分契約之性質，無從據以推認19年民法之立法者有意以該條但書之規定，排除未成年子女及其法定代理人，而謂收養人得以單方收養之意思及自幼撫育之事實成立收養關係。</text:p>
        </text:list-item>
        <text:list-item>
          <text:p text:style-name="P33">基於人格之自由發展，被收養人有決定是否與他人成立養親子關係之自由，其與他人成立收養關係身分契約之主體地位及身分形成意思，應受保障與尊重。國際聯盟於西元1924年通過之日內瓦兒童權利宣言及聯合國大會於西元1959年決議宣布之兒童權利宣言，均明示處理兒童相關事務，應以兒童最佳利益為優先考量。我國之收養，多發生在被收養者幼年時，解釋上應認得由其法定代理人為意思能力之補充，例外承認身分行為得為代理，以務實解決此一幼年收養之問題，俾保障幼年子女契約主體地位及身分形成意思，暨其最佳利益。<text:s/></text:p>
        </text:list-item>
        <text:list-item>
          <text:p text:style-name="P34">19年民法制定前、後，大陸地區舊律、舊慣，及臺灣地區民事習慣，均認收養為身分契約；74年修正後民法第1079條第2項之規定，亦明認收養係身分上契約，介於其間之19<text:s/>年民法，關於收養之法律性質，自應為相同之解釋，以保護幼年被收養子女之利益，並維持收養之性質為身分契約理論之一貫性。</text:p>
        </text:list-item>
      </text:list>
      <text:p text:style-name="P35">（四）19年民法關於收養關係之創設，未如74年修正後民法採行<text:s text:c="6"/>法院許可等機制，倘認得因收養人單方收養之意思及自幼撫育之事實成立收養關係，否定幼年子女之契約主體地位及身<text:s text:c="6"/>分形成意思，排除其與法定代理人於收養關係成立上之地位，不僅與保障兒童尊嚴與利益之價值有違，且所為立論悖於收養為身分契約之性質，與大陸地區舊慣及臺灣地區收養習慣不符，亦使偷抱或拐帶他人年幼子女者，經一段撫育事實，即成立親子關係，應不可採。<text:s/></text:p>
      <text:p text:style-name="P36"><text:span text:style-name="T37">（五）本院判決雖有採單獨行為說者，惟</text:span><text:span text:style-name="T38">19</text:span><text:span text:style-name="T39">年民法制定前、後，國人收養年幼子女之慣行，於其有法定代理人且事實上能為意思表示時，實際上均與其本生父母合意為之，本案法律爭議採取契約說，符合</text:span><text:span text:style-name="T40">國民慣行。至於能否以自幼撫育之事實，推認被收養子女之法定代理人已為同意之意思表示，或被收養子女於年滿</text:span><text:span text:style-name="T41">7</text:span><text:span text:style-name="T42">歲具意思能力後已為同意收養之意思，係屬具</text:span><text:soft-page-break/><text:span text:style-name="T43">體個案事實認定問題，應由事實審法院於具體個案兼顧身分關係安定及子女最佳利益，為公平之衡量。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prefix="（" style:num-suffix="）" style:num-format="一, 十, 一百(繁), ..." text:start-value="4">
        <style:list-level-properties text:space-before="0.525in" text:min-label-width="0.575in" text:list-level-position-and-space-mode="label-alignment">
          <style:list-level-label-alignment text:label-followed-by="listtab" fo:margin-left="1.1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0-08-03T01:10:00Z</meta:creation-date>
    <dc:date>2020-08-03T01:10:00Z</dc:date>
    <meta:print-date>2020-07-31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7" meta:row-count="10" meta:non-whitespace-character-count="1276"/>
  </office:meta>
</office:document-meta>
</file>