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789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 fo:text-indent="0.222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8</text:span><text:span text:style-name="T7">月份民事開庭事件表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8月4日上午10時</text:p>
          </table:table-cell>
          <table:table-cell table:style-name="TableCell52">
            <text:p text:style-name="P53">民3庭</text:p>
          </table:table-cell>
          <table:table-cell table:style-name="TableCell54">
            <text:p text:style-name="P55">108年度台上字第2636號</text:p>
          </table:table-cell>
          <table:table-cell table:style-name="TableCell56">
            <text:p text:style-name="P57">吳葉富與楊韻貞間請求確認優先購買權存在等上訴事件</text:p>
          </table:table-cell>
          <table:table-cell table:style-name="TableCell58">
            <text:p text:style-name="P59">宣判</text:p>
          </table:table-cell>
          <table:table-cell table:style-name="TableCell60">
            <text:p text:style-name="P61"/>
            <text:p text:style-name="P62">不換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8月5日上午11時</text:p>
          </table:table-cell>
          <table:table-cell table:style-name="TableCell68">
            <text:p text:style-name="P69">民6庭</text:p>
          </table:table-cell>
          <table:table-cell table:style-name="TableCell70">
            <text:p text:style-name="P71">108年度台上字第2447號</text:p>
          </table:table-cell>
          <table:table-cell table:style-name="TableCell72">
            <text:p text:style-name="P73">陳淑玲等與鄒素貞間請求遷讓房屋上訴事件</text:p>
          </table:table-cell>
          <table:table-cell table:style-name="TableCell74">
            <text:p text:style-name="P75"><text:s/><text:s text:c="3"/>宣判</text:p>
          </table:table-cell>
          <table:table-cell table:style-name="TableCell76">
            <text:p text:style-name="P77"/>
            <text:p text:style-name="P78">不換證</text:p>
          </table:table-cell>
        </table:table-row>
      </table:table>
      <text:p text:style-name="P79"><text:span text:style-name="T80">一、上揭事件開庭於本院</text:span><text:span text:style-name="T81">2</text:span><text:span text:style-name="T82">樓法庭進行，無法庭直播。</text:span></text:p>
      <text:p text:style-name="P83"><text:span text:style-name="T84">二、法庭內設有民眾旁聽席位</text:span><text:span text:style-name="T85">48</text:span><text:span text:style-name="T86">席、記者席</text:span><text:span text:style-name="T87">16</text:span><text:span text:style-name="T88">席，並於</text:span><text:span text:style-name="T89">1</text:span><text:span text:style-name="T90">樓記者室同步播放開庭實況供記者觀看。法庭及記者室不得使用</text:span><text:span text:style-name="T91">3C</text:span><text:span text:style-name="T92">產品拍照、攝影、錄音、錄影。</text:span></text:p>
      <text:p text:style-name="P93">三、旁聽民眾及記者應遵守「法庭旁聽規則」及「最高法院門禁管制暨安全維護實施要點」之規定。</text:p>
      <text:p text:style-name="P94"><text:span text:style-name="T95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7-24T07:21:00Z</meta:creation-date>
    <dc:date>2020-07-24T07:21:00Z</dc:date>
    <meta:print-date>2018-01-24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