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4097in" text:list-level-position-and-space-mode="label-alignment">
          <style:list-level-label-alignment text:label-followed-by="listtab" fo:margin-left="0.4111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4" style:family="table-column">
      <style:table-column-properties style:column-width="2.018in"/>
    </style:style>
    <style:style style:name="TableColumn5" style:family="table-column">
      <style:table-column-properties style:column-width="4.3722in"/>
    </style:style>
    <style:style style:name="Table3" style:family="table">
      <style:table-properties style:width="6.3902in" fo:margin-left="-0.1055in" table:align="left"/>
    </style:style>
    <style:style style:name="TableRow6" style:family="table-row">
      <style:table-row-properties style:min-row-height="2.375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1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style:font-name-complex="細明體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style:font-name-complex="細明體"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style:font-name-complex="細明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margin-left="0.5833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5833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style:font-name-complex="細明體" fo:font-size="14pt" style:font-size-asian="14pt" style:font-size-complex="14pt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style:font-name-complex="細明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150%" fo:margin-left="0.5909in" fo:text-indent="-0.5909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1" style:parent-style-name="內文" style:list-style-name="LFO2" style:family="paragraph">
      <style:paragraph-properties fo:text-align="justify" fo:line-height="150%" fo:margin-left="0.5909in" fo:text-indent="-0.5909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style:font-name-complex="細明體" fo:font-size="14pt" style:font-size-asian="14pt" style:font-size-complex="14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style:font-name-complex="細明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5833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5833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style:font-name-complex="細明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0.5833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5833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細明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圖片 1" text:anchor-type="as-char" svg:x="0in" svg:y="0in" svg:width="1.97917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10"><text:s text:c="3"/></text:span></text:p>
          </table:table-cell>
          <table:table-cell table:style-name="TableCell11">
            <text:p text:style-name="P12">最高法院新聞稿</text:p>
            <text:p text:style-name="P13">發稿日期：109年7月23日</text:p>
            <text:p text:style-name="P14">發稿單位：書記廳</text:p>
            <text:p text:style-name="P15">連 絡 人：法官兼書記官長　<text:s/>李錦樑</text:p>
            <text:p text:style-name="P16"><text:span text:style-name="T17">連絡電話：02-23</text:span><text:span text:style-name="T18">141160</text:span><text:span text:style-name="T19">#6711</text:span><text:span text:style-name="T20"><text:s/></text:span><text:span text:style-name="T21">編號：109-刑</text:span><text:span text:style-name="T22">30</text:span></text:p>
            <text:p text:style-name="P23"><text:s text:c="10"/>0910-027-699<text:s text:c="4"/></text:p>
            <text:p text:style-name="P24"/>
          </table:table-cell>
        </table:table-row>
      </table:table>
      <text:p text:style-name="P25"><text:span text:style-name="T26"><draw:connector draw:type="line" svg:x1="0in" svg:y1="0.24792in" svg:x2="5.875in" svg:y2="0.20833in" draw:z-index="251657728" draw:id="id0" draw:style-name="a2" draw:name="Line 71" text:anchor-type="paragraph"><svg:title/><svg:desc/></draw:connector></text:span></text:p>
      <text:p text:style-name="P27">最高法院審理107年度台上字第4179號</text:p>
      <text:p text:style-name="P28">詹世鴻、羅宏文、陳猷龍因瀆職等案件新聞稿</text:p>
      <text:p text:style-name="P29">壹、本院判決摘要</text:p>
      <text:p text:style-name="P30">一、詹世鴻、羅宏文、陳猷龍涉犯刑法第122 條第2 項之仲裁人收受賄賂因而違背職務罪，經臺灣高等法院104年度矚上訴字第6號，就詹世鴻、羅宏文部分為有罪判決，就陳猷龍部分維持第一審無罪判決。臺灣高等檢察署檢察官（對被告陳猷龍）、詹世鴻之配偶陳麗芬、羅宏文提起第三審上訴。</text:p>
      <text:p text:style-name="P31">二、本院於民國109年7月23日以107年度台上字第4179號判決：</text:p>
      <text:p text:style-name="P32">（一）判決主文：上訴駁回。</text:p>
      <text:p text:style-name="P33">（二）判決確定情形：</text:p>
      <text:p text:style-name="P34"><text:s text:c="4"/>詹世鴻、羅宏文部分：</text:p>
      <text:p text:style-name="P35"><text:s text:c="6"/>原判決關於其事實欄一（詹世鴻經判處有期徒刑6年；羅宏文<text:soft-page-break/>經判處有期徒刑2年10月，所收受之賄賂新臺幣170萬元沒收，如全部或一部不能沒收時，追徵其價額）確定。</text:p>
      <text:p text:style-name="P36"><text:s text:c="4"/>陳猷龍部分：原判決維持第一審諭知陳猷龍無罪確定。</text:p>
      <text:p text:style-name="P37">貳、第二審判決情形</text:p>
      <text:p text:style-name="P38">一、詹世鴻、羅宏文部分：</text:p>
      <text:p text:style-name="P39"><text:s text:c="4"/>撤銷第一審關於詹世鴻、羅宏文有罪部分，改判如下：</text:p>
      <text:list text:style-name="LFO2" text:continue-numbering="true">
        <text:list-item>
          <text:p text:style-name="P40">詹世鴻共同犯收受賄賂而違背職務罪，處有期徒刑陸年。</text:p>
        </text:list-item>
        <text:list-item>
          <text:p text:style-name="P41">羅宏文共同犯收受賄賂而違背職務罪，處有期徒刑貳年拾月，所收受之賄賂新臺幣壹佰柒拾萬元沒收，如全部或一部不能沒收時，追徵其價額。</text:p>
        </text:list-item>
      </text:list>
      <text:p text:style-name="P42">二、陳猷龍部分上訴駁回（維持第一審無罪判決）。</text:p>
      <text:p text:style-name="P43">參、本院判決理由要旨</text:p>
      <text:p text:style-name="P44">一、詹世鴻、羅宏文部分：</text:p>
      <text:p text:style-name="P45">（一）刑事訴訟法第377 條規定，上訴於第三審法院，非以判決違背法令為理由，不得為之。是提起第三審上訴，應以原判決違背法令為理由，係屬法定要件。如果上訴理由書狀並未依據卷內訴訟資料，具體指摘原判決不適用何種法則或如何適用不當，或所指摘原判決違法情事，顯與法律規定得為第三審上訴理由之違法情形，不相適合時，均應認其上訴為違背法律上之程式，予以駁回。</text:p>
      <text:soft-page-break/>
      <text:p text:style-name="P46">（二）羅宏文、被告詹世鴻之配偶陳麗芬上訴意旨，或置原判決已明白論斷的事項於不顧，就屬原審採證認事、量刑職權的適法行使，任憑己意，異持評價，妄指違法，且猶執陳詞，或為單純的事實爭議，或對於不影響於判決本旨之枝節事項，予以爭執，均不能認為適法的第三審上訴理由。應認其等上訴均為不合法律上之程式，應予駁回。</text:p>
      <text:p text:style-name="P47">二、陳猷龍部分：</text:p>
      <text:p text:style-name="P48">（一）刑事妥速審判法第9條第1項規定，除同法第8條情形外，第二審法院維持第一審所為無罪判決，提起上訴之理由，以該判決所適用之法令牴觸憲法、違背司法院解釋或違背判例者為限。同條第2項並明定刑事訴訟法第377條至第379條、第393條第1款規定，於前項案件之審理，不適用之，係專就該法第8條情形以外之第二審法院維持第一審諭知被告無罪判決之案件，對於檢察官或自訴人提起第三審上訴所設上訴理由之嚴格限制。學理上稱為上訴不對稱主義，以嚴格要求檢察官應善盡其實質舉證責任，並保障被告受公正、合法、迅速審判之權利。</text:p>
      <text:p text:style-name="P49">（二）檢察官上訴意旨，或係對於原判決已說明事項，及屬原審採證認事職權之適法行使，持憑己見而為相異之評價，重為單純事實之爭執；或形式上雖引判例為上訴理由，但實際上所指摘之情事，與刑事妥速審判法第9條第1項3款所規定判決違背判<text:soft-page-break/>例，而得為第三審上訴理由之違法情形，不相適合，或非屬該款之範疇，或不足以影響原判決，其上訴為違背法律上之程式，應予駁回。</text:p>
      <text:p text:style-name="P50">中　華　民　國　<text:s/>109　<text:s/>年<text:s text:c="2"/><text:s/>7　<text:s/>月　<text:s/>23<text:s/><text:s text:c="2"/>日</text:p>
      <text:p text:style-name="P51"><text:s text:c="26"/><text:s/><text:s/><text:s text:c="3"/>最高法院刑事第三庭</text:p>
      <text:p text:style-name="P52"><text:s text:c="26"/><text:s text:c="3"/><text:s text:c="2"/>審判長法官 <text:s/>洪昌宏</text:p>
      <text:p text:style-name="P53"><text:s text:c="28"/><text:s/><text:s text:c="2"/><text:s text:c="3"/><text:s/><text:s text:c="2"/>法官 <text:s/>李錦樑</text:p>
      <text:p text:style-name="內文"><text:span text:style-name="T54"><text:s text:c="29"/></text:span><text:span text:style-name="T55"><text:s/></text:span><text:span text:style-name="T56"><text:s/></text:span><text:span text:style-name="T57"><text:s/></text:span><text:span text:style-name="T58"><text:s text:c="3"/></text:span><text:span text:style-name="T59"><text:s text:c="2"/>法官 <text:s/></text:span><text:span text:style-name="T60">蔡彩貞</text:span></text:p>
      <text:p text:style-name="P61"><text:s text:c="30"/><text:s text:c="2"/><text:s text:c="3"/><text:s text:c="2"/>法官 <text:s/>林孟宜</text:p>
      <text:p text:style-name="內文"><text:span text:style-name="T62"><text:s text:c="30"/></text:span><text:span text:style-name="T63"><text:s/></text:span><text:span text:style-name="T64"><text:s/></text:span><text:span text:style-name="T65"><text:s text:c="3"/></text:span><text:span text:style-name="T66"><text:s/></text:span><text:span text:style-name="T67"><text:s/>法官 <text:s/>吳淑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4097in" text:list-level-position-and-space-mode="label-alignment">
          <style:list-level-label-alignment text:label-followed-by="listtab" fo:margin-left="0.4111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個人)</dc:creator>
    <meta:creation-date>2020-07-23T08:24:00Z</meta:creation-date>
    <dc:date>2020-07-23T08:24:00Z</dc:date>
    <meta:print-date>2020-07-23T08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9" meta:character-count="1737" meta:row-count="12" meta:non-whitespace-character-count="1481"/>
  </office:meta>
</office:document-meta>
</file>