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widows="0" fo:orphans="0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widows="0" fo:orphans="0" fo:margin-left="0.3333in" fo:text-inden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fo:margin-left="0.3333in" fo:text-inden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0" fo:orphans="0" fo:margin-left="0.393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widows="0" fo:orphans="0" fo:margin-left="0.393in" fo:text-indent="-0.3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0" fo:orphans="0" fo:margin-left="0.393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0" fo:orphans="0" fo:text-align="start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0" fo:orphans="0" fo:text-align="start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0" fo:orphans="0" fo:text-align="start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0" fo:orphans="0" fo:text-align="start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0" fo:orphans="0" fo:text-align="start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0" fo:orphans="0" fo:text-align="start" fo:margin-left="4.0833in" fo:text-indent="-4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09年7月23日</text:p>
            <text:p text:style-name="P13">發稿單位：書記廳</text:p>
            <text:p text:style-name="P14">連<text:s/>絡<text:s/>人：法官兼書記官長<text:s text:c="3"/>李錦樑</text:p>
            <text:p text:style-name="P15"><text:span text:style-name="T16">連絡電話：</text:span><text:span text:style-name="T17">02-23141160#6711<text:s/></text:span><text:span text:style-name="T18">編號：</text:span><text:span text:style-name="T19">109-</text:span><text:span text:style-name="T20">刑</text:span><text:span text:style-name="T21">29</text:span></text:p>
            <text:p text:style-name="P22"><text:s text:c="10"/>0910-027-699</text:p>
            <text:p text:style-name="P23"><text:s text:c="35"/></text:p>
          </table:table-cell>
        </table:table-row>
      </table:table>
      <text:p text:style-name="內文"><text:span text:style-name="T24"><draw:connector draw:type="line" svg:x1="0in" svg:y1="0.03889in" svg:x2="5.875in" svg:y2="0in" draw:id="id1" draw:style-name="a2" draw:name="Line 71" text:anchor-type="as-char"><svg:title/><svg:desc/></draw:connector></text:span></text:p>
      <text:p text:style-name="P25"><text:s text:c="2"/>最高法院審理109年度台上字第2309號</text:p>
      <text:p text:style-name="P26">李國輝殺人案件新聞稿</text:p>
      <text:p text:style-name="P27">壹、本院判決摘要</text:p>
      <text:p text:style-name="P28"><text:span text:style-name="T29">一、李國</text:span><text:span text:style-name="T30">輝因殺人案件，經</text:span><text:span text:style-name="T31">臺灣高等法院</text:span><text:span text:style-name="T32">108</text:span><text:span text:style-name="T33">年度上重更一字第</text:span><text:span text:style-name="T34">2 <text:s text:c="3"/></text:span><text:span text:style-name="T35">號判決（下稱原</text:span><text:span text:style-name="T36">判決）後，依職</text:span><text:span text:style-name="T37">權逕送本院審判，視為李國輝已提起第三審上訴。</text:span></text:p>
      <text:p text:style-name="P38">二、本院於民國109年7月23日以109年度台上字第2309號判決：原判決撤銷，發回臺灣高等法院。</text:p>
      <text:p text:style-name="P39">貳、第二審（更一審）判決情形</text:p>
      <text:p text:style-name="P40">第一審判決撤銷。</text:p>
      <text:p text:style-name="P41">李國輝殺人，處死刑，褫奪公權終身。</text:p>
      <text:p text:style-name="P42">參、第二審認定事實（案情）摘要</text:p>
      <text:p text:style-name="P43"><text:span text:style-name="T44">李國輝與胡</text:span><text:span text:style-name="T45">○</text:span><text:span text:style-name="T46">福共同承租新北市</text:span><text:span text:style-name="T47">○○</text:span><text:span text:style-name="T48">區</text:span><text:span text:style-name="T49">○○</text:span><text:span text:style-name="T50">路</text:span><text:span text:style-name="T51">○</text:span><text:span text:style-name="T52">段</text:span><text:span text:style-name="T53">○○</text:span><text:span text:style-name="T54">號</text:span><text:span text:style-name="T55">2</text:span><text:span text:style-name="T56">至</text:span><text:span text:style-name="T57">5</text:span><text:span text:style-name="T58">樓、</text:span><text:span text:style-name="T59">○○</text:span><text:span text:style-name="T60">號</text:span><text:span text:style-name="T61">4</text:span><text:span text:style-name="T62">至</text:span><text:span text:style-name="T63">5</text:span><text:span text:style-name="T64">樓集合式住宅之房屋（下稱本案房屋）的</text:span><text:span text:style-name="T65">407</text:span><text:span text:style-name="T66">室，因認居住在</text:span><text:span text:style-name="T67">408</text:span><text:span text:style-name="T68">室之陳永華及非住戶之蘇福盛等人</text:span><text:span text:style-name="T69">合作以「藍牙」播放對</text:span><text:span text:style-name="T70">他取笑、挑釁、責怪、侮辱的聲音，及感覺聽到</text:span><text:span text:style-name="T71">陳永華與蘇福盛在電話中談</text:span><text:span text:style-name="T72">論要傷害他的事情，而且與室友</text:span><text:span text:style-name="T73">胡</text:span><text:span text:style-name="T74">○</text:span><text:span text:style-name="T75">福因施用</text:span><text:soft-page-break/><text:span text:style-name="T76">毒品等細故時</text:span><text:span text:style-name="T77">生爭吵，認胡</text:span><text:span text:style-name="T78">○</text:span><text:span text:style-name="T79">福持</text:span><text:span text:style-name="T80">刀要脅欲將他殺害。在</text:span><text:span text:style-name="T81">不滿情緒及報復心切下，基於縱火燒燬現供人使用之住</text:span><text:span text:style-name="T82">宅的故意及燒死陳永華、胡</text:span><text:span text:style-name="T83">○</text:span><text:span text:style-name="T84">福的確定殺人故意，</text:span><text:span text:style-name="T85">暨縱火致居住於本案</text:span><text:span text:style-name="T86">房屋之承租人死亡，也不違背本</text:span><text:span text:style-name="T87">意的不確定殺人故意，於</text:span><text:span text:style-name="T88">106<text:s/></text:span><text:span text:style-name="T89">年</text:span><text:span text:style-name="T90">11</text:span><text:span text:style-name="T91">月</text:span><text:span text:style-name="T92">22</text:span><text:span text:style-name="T93">日凌晨，持空保特瓶購買汽油，並將之藏在</text:span><text:span text:style-name="T94">3</text:span><text:span text:style-name="T95">至</text:span><text:span text:style-name="T96">4</text:span><text:span text:style-name="T97">樓之房屋室內梯平台放置雜物的塑膠箱內，至同日</text:span><text:span text:style-name="T98">2</text:span><text:span text:style-name="T99">0</text:span><text:span text:style-name="T100">時</text:span><text:span text:style-name="T101">32</text:span><text:span text:style-name="T102">分許，自</text:span><text:span text:style-name="T103">覺聽</text:span><text:span text:style-name="T104">到有人辱罵、開玩笑等聲音</text:span><text:span text:style-name="T105">，心生不悅，就取出前述裝有汽</text:span><text:span text:style-name="T106">油的保特瓶縱火。火勢迅速延燒、竄升，因而</text:span><text:span text:style-name="T107">致胡</text:span><text:span text:style-name="T108">○</text:span><text:span text:style-name="T109">福等</text:span><text:span text:style-name="T110">9</text:span><text:span text:style-name="T111">人死亡</text:span><text:span text:style-name="T112">，陳永華等</text:span><text:span text:style-name="T113">5</text:span><text:span text:style-name="T114">人及時逃</text:span><text:span text:style-name="T115">生而倖免於難。本案房屋的火</text:span><text:span text:style-name="T116">勢則因被撲滅，未生燒燬的結果而未遂。</text:span></text:p>
      <text:p text:style-name="P117">肆、本院判決理由要旨</text:p>
      <text:p text:style-name="P118"><text:span text:style-name="T119">一、原判決所</text:span><text:span text:style-name="T120">採用之被告以外之人審判外</text:span><text:span text:style-name="T121">之陳述，就如何審酌該</text:span><text:span text:style-name="T122"><text:s text:c="4"/></text:span><text:span text:style-name="T123">言詞陳述作成時之情況，係具供</text:span><text:span text:style-name="T124">述之任意性、證據取得之合法性、供</text:span><text:span text:style-name="T125">述內容之可信性及證明待證事實之必要</text:span><text:span text:style-name="T126">關聯性等，並未詳為</text:span><text:span text:style-name="T127">說明。且既說明檢察官、被</text:span><text:span text:style-name="T128">告及辯護人均表示同意有證據</text:span><text:span text:style-name="T129">能力，又敘述：迄於原審言詞辯</text:span><text:span text:style-name="T130">論終結前，均未表示異議等語，理由亦相矛盾。</text:span></text:p>
      <text:p text:style-name="P131">二、原審審判長於審判期日，雖就第一審判決與起訴書相同認定之犯罪事實加以訊問，然就原審所認定與起訴書未盡相同之部分事實，並未於審判期日告知或訊問，使上訴人及其辯護人有充分辯解、辯護及防禦之機會，遽行判決，自有礙其訴訟防禦權之行使，亦有未妥。</text:p>
      <text:p text:style-name="P132">三、量刑說明部分：</text:p>
      <text:p text:style-name="P133"><text:s text:c="2"/>就李國輝犯罪時所受刺激部分，原判決理由敘述與事實欄所<text:s text:c="4"/>認定李國輝所受刺激尚包括與室友胡○福爭吵，認胡○福要脅欲<text:soft-page-break/>將其殺害等因素，不盡相符。</text:p>
      <text:p text:style-name="P134"><text:span text:style-name="T135"><text:s text:c="2"/></text:span><text:span text:style-name="T136"></text:span><text:span text:style-name="T137">就犯罪行為人品行部分，原判決認定李國輝於本案發生前，即曾</text:span><text:span text:style-name="T138">2</text:span><text:span text:style-name="T139">度因放火之公共危險案件，經臺灣新北地方法院</text:span><text:span text:style-name="T140">107</text:span><text:span text:style-name="T141">年度審訴字第</text:span><text:span text:style-name="T142">235</text:span><text:span text:style-name="T143">號「判刑確</text:span><text:span text:style-name="T144">定」，應知放火行為不為法律所允，仍決意實行</text:span><text:span text:style-name="T145">本件放火行為等</text:span><text:span text:style-name="T146">語。但上開案件係於</text:span><text:span text:style-name="T147">107</text:span><text:span text:style-name="T148">年</text:span><text:span text:style-name="T149">3</text:span><text:span text:style-name="T150">月</text:span><text:span text:style-name="T151">29</text:span><text:span text:style-name="T152">日</text:span><text:span text:style-name="T153">始行判決，而本件上訴人係於</text:span><text:span text:style-name="T154">106<text:s/></text:span><text:span text:style-name="T155">年</text:span><text:span text:style-name="T156">11</text:span><text:span text:style-name="T157">月</text:span><text:span text:style-name="T158">22</text:span><text:span text:style-name="T159">日犯縱火殺人罪，原判決上開認定與事實不符。</text:span></text:p>
      <text:p text:style-name="P160">四、原判決就部分（如證人胡○君之警詢筆錄等資料）引為認定李國輝犯罪的證據，未於審判期日行調查證據程序，於法有違。</text:p>
      <text:p text:style-name="P161"><text:s text:c="34"/><text:s text:c="2"/>最高法院刑事第五庭</text:p>
      <text:p text:style-name="P162"><text:s text:c="4"/>　　　　　　　　　　　　　<text:s text:c="3"/><text:s text:c="2"/><text:s/>審判長法官<text:s text:c="2"/>林勤純</text:p>
      <text:p text:style-name="P163"><text:s/>　<text:s/>　　　　　　　　　　　　　　　　<text:s text:c="2"/><text:s text:c="2"/><text:s text:c="2"/>法官<text:s text:c="2"/>王梅英</text:p>
      <text:p text:style-name="P164"><text:s text:c="37"/><text:s text:c="2"/><text:s text:c="3"/>法官<text:s text:c="2"/>蔡新毅<text:s/></text:p>
      <text:p text:style-name="P165"><text:s/>　<text:s/>　　　　　　　　　　　　　　　<text:s text:c="4"/><text:s text:c="2"/><text:s text:c="2"/>法官<text:s text:c="2"/>莊松泉<text:s/></text:p>
      <text:p text:style-name="P166"><text:span text:style-name="T167"><text:s text:c="38"/></text:span><text:span text:style-name="T168"><text:s text:c="2"/></text:span><text:span text:style-name="T169"><text:s text:c="2"/></text:span><text:span text:style-name="T170">法官</text:span><text:span text:style-name="T171"><text:s text:c="2"/></text:span><text:span text:style-name="T172">許錦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個人)</dc:creator>
    <meta:creation-date>2020-07-23T07:48:00Z</meta:creation-date>
    <dc:date>2020-07-23T07:51:00Z</dc:date>
    <meta:print-date>2020-07-23T07:47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41" meta:character-count="1615" meta:row-count="11" meta:non-whitespace-character-count="1377"/>
  </office:meta>
</office:document-meta>
</file>