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150%"/>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發稿日期：109年7月20日</text:p>
            <text:p text:style-name="P13">發稿單位：書記廳</text:p>
            <text:p text:style-name="P14">連<text:s/>絡<text:s/>人：法官兼書記官長　<text:s/>李錦樑</text:p>
            <text:p text:style-name="P15"><text:span text:style-name="T16">連絡電話：</text:span><text:span text:style-name="T17">02-23141160#6711<text:s/></text:span><text:span text:style-name="T18">編號：</text:span><text:span text:style-name="T19">109-</text:span><text:span text:style-name="T20">民</text:span><text:span text:style-name="T21">05</text:span></text:p>
            <text:p text:style-name="P22"><text:s text:c="2"/>0910-027-699 <text:s text:c="25"/></text:p>
            <text:p text:style-name="P23"><text:s text:c="23"/></text:p>
          </table:table-cell>
        </table:table-row>
      </table:table>
      <text:p text:style-name="P24"><draw:connector draw:type="line" svg:x1="0.07778in" svg:y1="0.05972in" svg:x2="5.95278in" svg:y2="0.02083in" draw:z-index="251657728" draw:id="id1" draw:style-name="a2" draw:name="Line 2" text:anchor-type="paragraph"><svg:title/><svg:desc/></draw:connector></text:p>
      <text:p text:style-name="P25">最高法院民事大法庭事件開庭新聞稿</text:p>
      <text:list text:style-name="LFO1" text:continue-numbering="true">
        <text:list-item>
          <text:p text:style-name="P26">本院民事大法庭受理108年度台抗大字第953號林素華與廖春梅間請求損害賠償提案大法庭事件暨109年度台抗字第258號鑫將金屬工業股份有限公司與林麗偵等間請求損害賠償併提案大法庭事件，定於民國109年7月31日(星期五)上午9時30分，在2樓法庭行言詞辯論。</text:p>
        </text:list-item>
        <text:list-item>
          <text:p text:style-name="P27"><text:span text:style-name="T28">本院</text:span><text:span text:style-name="T29">108</text:span><text:span text:style-name="T30">年度台上大字第</text:span><text:span text:style-name="T31">1719</text:span><text:span text:style-name="T32">號薛家卉與林美智等間確認親子關係存在提案大法庭事件，定於民國</text:span><text:span text:style-name="T33">109</text:span><text:span text:style-name="T34">年</text:span><text:span text:style-name="T35">7</text:span><text:span text:style-name="T36">月</text:span><text:span text:style-name="T37">31</text:span><text:span text:style-name="T38">日（星期五）上午</text:span><text:span text:style-name="T39">10</text:span><text:span text:style-name="T40">時</text:span><text:span text:style-name="T41">30</text:span><text:span text:style-name="T42">分，在</text:span><text:span text:style-name="T43">2</text:span><text:span text:style-name="T44">樓法庭宣示裁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6-20T06:33:00Z</meta:creation-date>
    <dc:date>2020-07-20T10:18:00Z</dc:date>
    <meta:print-date>2020-07-20T07:50:00Z</meta:print-date>
    <meta:template xlink:href="Normal" xlink:type="simple"/>
    <meta:editing-cycles>21</meta:editing-cycles>
    <meta:editing-duration>PT2580S</meta:editing-duration>
    <meta:document-statistic meta:page-count="1" meta:paragraph-count="1" meta:word-count="57" meta:character-count="382" meta:row-count="2" meta:non-whitespace-character-count="326"/>
  </office:meta>
</office:document-meta>
</file>