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text-indent="0.194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24" style:parent-style-name="內文" style:family="paragraph">
      <style:paragraph-properties fo:text-align="justify"/>
    </style:style>
    <style:style style:name="P25"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justify" fo:line-height="150%" fo:text-indent="0.3895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text:span text:style-name="T11">最高法院新聞稿</text:span></text:p>
            <text:p text:style-name="P12">發稿日期：109年7月14日</text:p>
            <text:p text:style-name="P13">發稿單位：書記廳</text:p>
            <text:p text:style-name="P14">連<text:s/>絡<text:s/>人：法官兼書記官長　<text:s/>李錦樑</text:p>
            <text:p text:style-name="P15"><text:span text:style-name="T16">連絡電話：</text:span><text:span text:style-name="T17">02-23141160#6711<text:s/></text:span><text:span text:style-name="T18">編號：</text:span><text:span text:style-name="T19">109-</text:span><text:span text:style-name="T20">民</text:span><text:span text:style-name="T21">04</text:span></text:p>
            <text:p text:style-name="P22"><text:s text:c="2"/>0910-027-699 <text:s text:c="25"/></text:p>
            <text:p text:style-name="P23"><text:s text:c="23"/></text:p>
          </table:table-cell>
        </table:table-row>
      </table:table>
      <text:p text:style-name="P24"><draw:connector draw:type="line" svg:x1="0.07778in" svg:y1="0.05972in" svg:x2="5.95278in" svg:y2="0.02083in" draw:z-index="251657728" draw:id="id1" draw:style-name="a2" draw:name="Line 2" text:anchor-type="paragraph"><svg:title/><svg:desc/></draw:connector></text:p>
      <text:p text:style-name="P25">最高法院108年度台上字第2636號民事事件</text:p>
      <text:p text:style-name="P26">開庭新聞稿</text:p>
      <text:p text:style-name="P27"><text:span text:style-name="T28">本院民三庭受理吳葉富與楊韻貞等間請求確認優先購買權存在等上訴事件，定於民國</text:span><text:span text:style-name="T29">109</text:span><text:span text:style-name="T30">年</text:span><text:span text:style-name="T31">7</text:span><text:span text:style-name="T32">月</text:span><text:span text:style-name="T33">21</text:span><text:span text:style-name="T34">日（星期二）上午</text:span><text:span text:style-name="T35">9</text:span><text:span text:style-name="T36">時</text:span><text:span text:style-name="T37">30</text:span><text:span text:style-name="T38">分，在</text:span><text:span text:style-name="T39">2</text:span><text:span text:style-name="T40">樓法庭行言詞辯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6-20T06:33:00Z</meta:creation-date>
    <dc:date>2020-07-14T06:57:00Z</dc:date>
    <meta:print-date>2020-03-23T01:40:00Z</meta:print-date>
    <meta:template xlink:href="Normal" xlink:type="simple"/>
    <meta:editing-cycles>7</meta:editing-cycles>
    <meta:editing-duration>PT1560S</meta:editing-duration>
    <meta:document-statistic meta:page-count="1" meta:paragraph-count="1" meta:word-count="38" meta:character-count="256" meta:row-count="1" meta:non-whitespace-character-count="219"/>
  </office:meta>
</office:document-meta>
</file>