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auto" fo:line-height="120%"/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12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7月7日</text:p></draw:text-box><svg:title/><svg:desc/></draw:frame></text:span><text:span text:style-name="T4">最高法院</text:span><text:span text:style-name="T5">109</text:span><text:span text:style-name="T6">年</text:span><text:span text:style-name="T7">7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7月7日上午10時</text:p>
          </table:table-cell>
          <table:table-cell table:style-name="TableCell39">
            <text:p text:style-name="P40">刑四庭</text:p>
          </table:table-cell>
          <table:table-cell table:style-name="TableCell41">
            <text:p text:style-name="P42">109年度台抗字第928號</text:p>
          </table:table-cell>
          <table:table-cell table:style-name="TableCell43">
            <text:p text:style-name="P44">羅敏曜殺人聲明異議抗告案件</text:p>
          </table:table-cell>
          <table:table-cell table:style-name="TableCell45">
            <text:p text:style-name="P46">調查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7月16日下午2時30分</text:p>
          </table:table-cell>
          <table:table-cell table:style-name="TableCell54">
            <text:p text:style-name="P55">刑一庭</text:p>
          </table:table-cell>
          <table:table-cell table:style-name="TableCell56">
            <text:p text:style-name="P57">109年度台抗字第724號</text:p>
          </table:table-cell>
          <table:table-cell table:style-name="TableCell58">
            <text:p text:style-name="P59">簡和平違反肅清煙毒條例聲明異議抗告案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/>
          </table:table-cell>
        </table:table-row>
      </table:table>
      <text:p text:style-name="P64">說明</text:p>
      <text:p text:style-name="P65">一、上揭各件開庭均於本院2樓法庭進行。</text:p>
      <text:p text:style-name="P6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67">三、旁聽民眾及記者應遵守「法庭旁聽規則」及「最高法院門禁管制暨安全維護實施要點」之規定。</text:p>
      <text:p text:style-name="P68">四、應換發旁聽證之案件，依本院另行公告之相關事項辦理。<text:s text:c="2"/></text:p>
      <text:p text:style-name="P69"><text:s text:c="2"/></text:p>
      <text:soft-page-break/>
      <text:p text:style-name="P70">職<text:s text:c="38"/>官長<text:s text:c="28"/>院長</text:p>
      <text:p text:style-name="P71"/>
      <text:p text:style-name="P72"><text:span text:style-name="T73"><text:s text:c="12"/></text:span><text:span text:style-name="T74">謹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7-07T02:15:00Z</meta:creation-date>
    <dc:date>2020-07-07T02:15:00Z</dc:date>
    <meta:print-date>2020-01-31T03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8" meta:row-count="3" meta:non-whitespace-character-count="408"/>
  </office:meta>
</office:document-meta>
</file>