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2.7in"/>
    </style:style>
    <style:style style:name="TableColumn14" style:family="table-column">
      <style:table-column-properties style:column-width="2.1743in"/>
    </style:style>
    <style:style style:name="TableColumn15" style:family="table-column">
      <style:table-column-properties style:column-width="1.093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5277in"/>
      <style:text-properties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5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7</text:span><text:span text:style-name="T7">月份民事大法庭開庭事件表（一）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7月10日下午2時30分</text:p>
          </table:table-cell>
          <table:table-cell table:style-name="TableCell52">
            <text:p text:style-name="P53">大法庭</text:p>
          </table:table-cell>
          <table:table-cell table:style-name="TableCell54">
            <text:p text:style-name="P55">108年度台上大字第1636號</text:p>
          </table:table-cell>
          <table:table-cell table:style-name="TableCell56">
            <text:p text:style-name="P57">簡秀惠與廖丹菱等間請求塗銷土地所有權移轉登記等上訴事件</text:p>
          </table:table-cell>
          <table:table-cell table:style-name="TableCell58">
            <text:p text:style-name="P59">準備程序</text:p>
          </table:table-cell>
          <table:table-cell table:style-name="TableCell60">
            <text:p text:style-name="P61"/>
            <text:p text:style-name="P62">不換證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7月31日上午9時30分</text:p>
          </table:table-cell>
          <table:table-cell table:style-name="TableCell68">
            <text:p text:style-name="P69">大法庭</text:p>
          </table:table-cell>
          <table:table-cell table:style-name="TableCell70">
            <text:p text:style-name="P71">108年度台抗大字第953號</text:p>
          </table:table-cell>
          <table:table-cell table:style-name="TableCell72">
            <text:p text:style-name="P73">林素華與廖文榛（原名廖春梅）間請求損害賠償再抗告事件</text:p>
          </table:table-cell>
          <table:table-cell table:style-name="TableCell74">
            <text:p text:style-name="P75">言詞辯論</text:p>
          </table:table-cell>
          <table:table-cell table:style-name="TableCell76">
            <text:p text:style-name="P77">不換證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7月31日上午10時30分</text:p>
          </table:table-cell>
          <table:table-cell table:style-name="TableCell83">
            <text:p text:style-name="P84">大法庭</text:p>
          </table:table-cell>
          <table:table-cell table:style-name="TableCell85">
            <text:p text:style-name="P86">108年度台上大字第1719號</text:p>
          </table:table-cell>
          <table:table-cell table:style-name="TableCell87">
            <text:p text:style-name="P88">薛家卉與林美智等間確認親子關係存在上訴事件</text:p>
          </table:table-cell>
          <table:table-cell table:style-name="TableCell89">
            <text:p text:style-name="P90">宣示裁定</text:p>
          </table:table-cell>
          <table:table-cell table:style-name="TableCell91">
            <text:p text:style-name="P92">不換證</text:p>
          </table:table-cell>
        </table:table-row>
      </table:table>
      <text:p text:style-name="P93"><text:span text:style-name="T94">一、上揭事件開庭於本院</text:span><text:span text:style-name="T95">2</text:span><text:span text:style-name="T96">樓法庭進行，無法庭直播。</text:span></text:p>
      <text:p text:style-name="P97"><text:span text:style-name="T98">二、法庭內設有民眾旁聽席位</text:span><text:span text:style-name="T99">48</text:span><text:span text:style-name="T100">席、記者席</text:span><text:span text:style-name="T101">16</text:span><text:span text:style-name="T102">席，並於</text:span><text:span text:style-name="T103">1</text:span><text:span text:style-name="T104">樓記者室同步播放開庭實況供記者觀看。法庭及記者室不得使用</text:span><text:span text:style-name="T105">3C</text:span><text:span text:style-name="T106">產品拍照、攝影、錄音、錄影。</text:span></text:p>
      <text:p text:style-name="P107">三、旁聽民眾及記者應遵守「法庭旁聽規則」及「最高法院門禁管制暨安全維護實施要點」之規定。</text:p>
      <text:p text:style-name="P108"><text:span text:style-name="T109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7-01T06:36:00Z</meta:creation-date>
    <dc:date>2020-07-03T03:37:00Z</dc:date>
    <meta:print-date>2020-06-17T08:26:00Z</meta:print-date>
    <meta:template xlink:href="Normal.dotm" xlink:type="simple"/>
    <meta:editing-cycles>7</meta:editing-cycles>
    <meta:editing-duration>PT600S</meta:editing-duration>
    <meta:document-statistic meta:page-count="1" meta:paragraph-count="1" meta:word-count="67" meta:character-count="454" meta:row-count="3" meta:non-whitespace-character-count="388"/>
  </office:meta>
</office:document-meta>
</file>