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0" style:family="table-column">
      <style:table-column-properties style:column-width="0.5694in"/>
    </style:style>
    <style:style style:name="TableColumn11" style:family="table-column">
      <style:table-column-properties style:column-width="1.2979in"/>
    </style:style>
    <style:style style:name="TableColumn12" style:family="table-column">
      <style:table-column-properties style:column-width="0.9229in"/>
    </style:style>
    <style:style style:name="TableColumn13" style:family="table-column">
      <style:table-column-properties style:column-width="2.7in"/>
    </style:style>
    <style:style style:name="TableColumn14" style:family="table-column">
      <style:table-column-properties style:column-width="2.1743in"/>
    </style:style>
    <style:style style:name="TableColumn15" style:family="table-column">
      <style:table-column-properties style:column-width="1.093in"/>
    </style:style>
    <style:style style:name="TableColumn16" style:family="table-column">
      <style:table-column-properties style:column-width="0.9284in"/>
    </style:style>
    <style:style style:name="Table9" style:family="table">
      <style:table-properties style:width="9.68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472in" fo:text-indent="0.1111in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5277in"/>
      <style:text-properties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3472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4"/></text:span><text:span text:style-name="T3">最高法院</text:span><text:span text:style-name="T4">109</text:span><text:span text:style-name="T5">年</text:span><text:span text:style-name="T6">7</text:span><text:span text:style-name="T7">月份民事大法庭開庭事件表</text:span><text:span text:style-name="T8"><text:s text:c="7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序號</text:span></text:p>
          </table:table-cell>
          <table:table-cell table:style-name="TableCell21">
            <text:p text:style-name="P22"><text:span text:style-name="T23">時</text:span><text:span text:style-name="T24"><text:s/></text:span><text:span text:style-name="T25">間</text:span></text:p>
          </table:table-cell>
          <table:table-cell table:style-name="TableCell26">
            <text:p text:style-name="P27"><text:span text:style-name="T28">庭</text:span><text:span text:style-name="T29"><text:s/></text:span><text:span text:style-name="T30">別</text:span></text:p>
          </table:table-cell>
          <table:table-cell table:style-name="TableCell31">
            <text:p text:style-name="P32"><text:span text:style-name="T33">案</text:span><text:span text:style-name="T34"><text:s text:c="5"/></text:span><text:span text:style-name="T35">號</text:span></text:p>
          </table:table-cell>
          <table:table-cell table:style-name="TableCell36">
            <text:p text:style-name="P37"><text:span text:style-name="T38">當事人及事由</text:span></text:p>
          </table:table-cell>
          <table:table-cell table:style-name="TableCell39">
            <text:p text:style-name="P40"><text:span text:style-name="T41">期日類型</text:span></text:p>
          </table:table-cell>
          <table:table-cell table:style-name="TableCell42">
            <text:p text:style-name="P43"><text:span text:style-name="T44">備</text:span><text:span text:style-name="T45"><text:s text:c="2"/></text:span><text:span text:style-name="T46">註</text:span>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7月3日上午9時50分</text:p>
          </table:table-cell>
          <table:table-cell table:style-name="TableCell52">
            <text:p text:style-name="P53">大法庭</text:p>
          </table:table-cell>
          <table:table-cell table:style-name="TableCell54">
            <text:p text:style-name="P55">108年度台上大字第980號</text:p>
          </table:table-cell>
          <table:table-cell table:style-name="TableCell56">
            <text:p text:style-name="P57">Allianz Global Corporate&amp; Specialty AG與Sk Shipping Co.,Ltd間請求損害賠償上訴事件</text:p>
          </table:table-cell>
          <table:table-cell table:style-name="TableCell58">
            <text:p text:style-name="P59">宣示裁定</text:p>
          </table:table-cell>
          <table:table-cell table:style-name="TableCell60">
            <text:p text:style-name="P61"/>
            <text:p text:style-name="P62">不換證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7月3日上午10時</text:p>
          </table:table-cell>
          <table:table-cell table:style-name="TableCell68">
            <text:p text:style-name="P69">大法庭</text:p>
          </table:table-cell>
          <table:table-cell table:style-name="TableCell70">
            <text:p text:style-name="P71">108年度台上大字第1719號</text:p>
          </table:table-cell>
          <table:table-cell table:style-name="TableCell72">
            <text:p text:style-name="P73">薛家卉與林美智等間確認親子關係存在上訴事件</text:p>
          </table:table-cell>
          <table:table-cell table:style-name="TableCell74">
            <text:p text:style-name="P75">言詞辯論</text:p>
          </table:table-cell>
          <table:table-cell table:style-name="TableCell76">
            <text:p text:style-name="P77">不換證</text:p>
          </table:table-cell>
        </table:table-row>
      </table:table>
      <text:p text:style-name="P78"><text:span text:style-name="T79">一、上揭事件開庭於本院</text:span><text:span text:style-name="T80">2</text:span><text:span text:style-name="T81">樓法庭進行，無法庭直播。</text:span></text:p>
      <text:p text:style-name="P82"><text:span text:style-name="T83">二、法庭內設有民眾旁聽席位</text:span><text:span text:style-name="T84">48</text:span><text:span text:style-name="T85">席、記者席</text:span><text:span text:style-name="T86">16</text:span><text:span text:style-name="T87">席，</text:span><text:span text:style-name="T88">並於</text:span><text:span text:style-name="T89">1</text:span><text:span text:style-name="T90">樓記者室同步播放開庭實況供記者觀看。法庭及記者室不得使用</text:span><text:span text:style-name="T91">3C</text:span><text:span text:style-name="T92">產品拍照、攝影、錄音、錄影。</text:span></text:p>
      <text:p text:style-name="P93">三、旁聽民眾及記者應遵守「法庭旁聽規則」及「最高法院門禁管制暨安全維護實施要點」之規定。</text:p>
      <text:p text:style-name="P94"><text:span text:style-name="T95">四、應換發旁聽證事件，依本院另行公告之相關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王素惠</dc:creator>
    <meta:creation-date>2020-06-17T07:59:00Z</meta:creation-date>
    <dc:date>2020-06-17T08:47:00Z</dc:date>
    <meta:print-date>2020-06-17T08:26:00Z</meta:print-date>
    <meta:template xlink:href="Normal.dotm" xlink:type="simple"/>
    <meta:editing-cycles>3</meta:editing-cycles>
    <meta:editing-duration>PT2940S</meta:editing-duration>
    <meta:document-statistic meta:page-count="1" meta:paragraph-count="1" meta:word-count="62" meta:character-count="416" meta:row-count="2" meta:non-whitespace-character-count="355"/>
  </office:meta>
</office:document-meta>
</file>