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6月16日</text:p></draw:text-box><svg:title/><svg:desc/></draw:frame></text:span><text:span text:style-name="T4">最高法院</text:span><text:span text:style-name="T5">109</text:span><text:span text:style-name="T6">年</text:span><text:span text:style-name="T7">6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6月20日上午9時30分</text:p>
          </table:table-cell>
          <table:table-cell table:style-name="TableCell39">
            <text:p text:style-name="P40">刑五庭</text:p>
          </table:table-cell>
          <table:table-cell table:style-name="TableCell41">
            <text:p text:style-name="P42">109年度台刑補字第2號</text:p>
          </table:table-cell>
          <table:table-cell table:style-name="TableCell43">
            <text:p text:style-name="P44">劉輝郎違反槍砲彈藥刀械管制條例等罪請求刑事補償事件</text:p>
          </table:table-cell>
          <table:table-cell table:style-name="TableCell45">
            <text:p text:style-name="P46">調查程序</text:p>
          </table:table-cell>
          <table:table-cell table:style-name="TableCell47">
            <text:p text:style-name="P48">遠距訊問</text:p>
            <text:p text:style-name="P49"/>
          </table:table-cell>
        </table:table-row>
      </table:table>
      <text:p text:style-name="P50">說明</text:p>
      <text:p text:style-name="P51">一、上揭各件開庭均於本院2樓法庭進行。</text:p>
      <text:p text:style-name="P52">二、法庭內設有民眾旁聽席位48席、記者旁聽席位16席，惟為配合防疫，採梅花座，座位不逾32席，旁聽者均須登錄身分資料備查；另於1樓記者室同步播放開庭實況供記者觀看，不得使用3C產品拍照、攝影、錄音、錄影。</text:p>
      <text:p text:style-name="P53">三、旁聽民眾及記者應遵守「法庭旁聽規則」及「最高法院門禁管制暨安全維護實施要點」之規定。</text:p>
      <text:p text:style-name="P54"><text:span text:style-name="T55">四、應換發旁聽證之案件，依本院另行公告之相關事項辦理。</text:span><text:span text:style-name="T5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6-16T08:05:00Z</meta:creation-date>
    <dc:date>2020-06-16T08:11:00Z</dc:date>
    <meta:print-date>2020-01-31T03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