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widows="0" fo:orphans="0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widows="0" fo:orphans="0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widows="0" fo:orphans="0" fo:margin-left="0.1958in" fo:text-indent="-0.28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widows="0" fo:orphans="0" fo:margin-left="0.1972in" fo:text-indent="-0.295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widows="0" fo:orphans="0" fo:margin-left="0.1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widows="0" fo:orphans="0" fo:margin-left="0.4902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widows="0" fo:orphans="0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widows="0" fo:orphans="0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widows="0" fo:orphans="0" fo:margin-left="0.5902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widows="0" fo:orphans="0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widows="0" fo:orphans="0" fo:margin-left="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widows="0" fo:orphans="0" fo:margin-left="0.5819in" fo:text-indent="-0.6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widows="0" fo:orphans="0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widows="0" fo:orphans="0" fo:margin-left="0.4902in" fo:text-indent="-0.5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widows="0" fo:orphans="0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widows="0" fo:orphans="0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widows="0" fo:orphans="0"/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widows="0" fo:orphans="0" fo:margin-left="0.4902in" fo:text-indent="-0.5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widows="0" fo:orphans="0" fo:margin-left="0.4902in" fo:text-indent="-0.5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widows="0" fo:orphans="0" fo:margin-left="0.4902in" fo:text-indent="-0.5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widows="0" fo:orphans="0"/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widows="0" fo:orphans="0"/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widows="0" fo:orphans="0" fo:margin-left="0.5881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widows="0" fo:orphans="0" fo:margin-left="0.5888in" fo:text-indent="-0.5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widows="0" fo:orphans="0" fo:margin-left="0.625in" fo:text-indent="-0.2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widows="0" fo:orphans="0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widows="0" fo:orphans="0" fo:text-indent="3.6944in"/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widows="0" fo:orphans="0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widows="0" fo:orphans="0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widows="0" fo:orphans="0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widows="0" fo:orphans="0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widows="0" fo:orphans="0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9"><text:s text:c="3"/></text:span></text:p>
          </table:table-cell>
          <table:table-cell table:style-name="TableCell10">
            <text:p text:style-name="P11"><text:span text:style-name="T12">最高法院新聞稿</text:span></text:p>
            <text:p text:style-name="P13">發稿日期：109年6月11日</text:p>
            <text:p text:style-name="P14">發稿單位：書記廳</text:p>
            <text:p text:style-name="P15">連 絡 人：法官兼書記官長<text:s/><text:s text:c="3"/>李錦樑</text:p>
            <text:p text:style-name="P16"><text:span text:style-name="T17">連絡電話：02-23</text:span><text:span text:style-name="T18">141160</text:span><text:span text:style-name="T19">#6711</text:span><text:span text:style-name="T20"><text:s text:c="2"/></text:span><text:span text:style-name="T21">編號：10</text:span><text:span text:style-name="T22">9</text:span><text:span text:style-name="T23">-刑</text:span><text:span text:style-name="T24">25</text:span></text:p>
            <text:p text:style-name="P25"><text:s text:c="10"/>0910-027-699</text:p>
            <text:p text:style-name="P26"><text:s text:c="12"/><text:s text:c="23"/></text:p>
          </table:table-cell>
        </table:table-row>
      </table:table>
      <text:p text:style-name="內文"><text:span text:style-name="T27"><draw:connector draw:type="line" svg:x1="0in" svg:y1="0.03958in" svg:x2="5.875in" svg:y2="0in" draw:id="id0" draw:style-name="a2" draw:name="Line 71" text:anchor-type="as-char"><svg:title/><svg:desc/></draw:connector></text:span></text:p>
      <text:p text:style-name="P28">最高法院108年度台上字第4058號鮑廣廷等</text:p>
      <text:p text:style-name="P29">違反商業會計法等罪案件新聞稿</text:p>
      <text:p text:style-name="P30">壹、本院判決摘要：</text:p>
      <text:p text:style-name="P31">一、上訴人即被告鮑廣廷、傅萁、林德復違反商業會計法等罪案件，經臺灣高等法院花蓮分院107年度上訴字第194、195號刑事判決後，經鮑廣廷及檢察官提起第三審上訴。</text:p>
      <text:p text:style-name="P32"><text:span text:style-name="T33">二、本院於民國109年6月</text:span><text:span text:style-name="T34">11</text:span><text:span text:style-name="T35">日，以108年度台上字第4058號刑事判決，</text:span><text:span text:style-name="T36">原判決應部分</text:span><text:span text:style-name="T37">撤銷</text:span><text:span text:style-name="T38">、部分維持：</text:span></text:p>
      <text:p text:style-name="P39">（一）撤銷發回部分：原判決關於鮑廣廷違反稅捐稽徵法部分。</text:p>
      <text:p text:style-name="P40"><text:span text:style-name="T41">（二）上訴駁回部分：</text:span></text:p>
      <text:p text:style-name="P42"><text:span text:style-name="T43">1、鮑廣廷違反商業會計法部分。</text:span></text:p>
      <text:p text:style-name="P44">2、傅萁、林德復被訴共同違反稅捐稽徵法；傅萁、林德復、鮑廣廷均被訴偽證罪部分。</text:p>
      <text:p text:style-name="P45">貳、第二審判決情形：</text:p>
      <text:soft-page-break/>
      <text:p text:style-name="P46"><text:span text:style-name="T47">一、鮑廣廷</text:span><text:span text:style-name="T48">違反稅捐稽徵法部分</text:span></text:p>
      <text:p text:style-name="P49">（一）第二審判決係撤銷第一審鮑廣廷此部分判決，改判論以鮑廣廷犯稅捐稽徵法第47條第1項第1款、第41條公司負責人逃漏稅捐罪，處有期徒刑1年6月；未扣案之逃漏稅金新臺幣（下同）6650萬6298元沒收，如全部或一部不能沒收或不宜執行沒收時，追徵其價額。</text:p>
      <text:p text:style-name="P50">（二）事實摘要（詳如原審判決事實欄所載）：</text:p>
      <text:p text:style-name="P51">鮑廣廷係榮亮實業股份有限公司（下稱榮亮公司）之實際負責人。緣理想大地股份有限公司負責人梁清政在99年12月22日，以10億5,500萬元之價格，將花蓮縣壽豐鄉農地（面積共19萬150坪）出售榮亮公司，鮑廣廷則於同日以榮亮公司名義，價格15億2,120萬元，將本案農地轉售不知情之林德復。嗣林德復因無法順利貸得足夠款項，僅實際支付11億5,600萬元予榮亮公司。榮亮公司本應依11億5,600萬元轉售金額開立發票予林德復，惟未開立發票，亦未依法申報營利事業所得。財政部北區國稅局清查發現可疑，鮑廣廷竟基於為榮亮公司逃漏稅捐，接續以言詞或書面向北區國稅局偽稱：榮亮公司僅基於擔保地位，代林德復擔任買方與梁清政簽約，榮亮公司未轉賣土地亦未獲取價差，致不知情之北區國稅局人員陷於錯誤，榮亮公司得以逃漏5,951萬元之營業稅及1,717萬之營利事業所得稅，足以生損害<text:soft-page-break/>於稅捐稽徵機關對於稅捐稽徵管理之正確性。</text:p>
      <text:p text:style-name="P52">二、其他部分：</text:p>
      <text:p text:style-name="P53">（一）鮑廣廷違反商業會計法部分：</text:p>
      <text:p text:style-name="P54">第二審判決撤銷第一審關於鮑廣廷此部分之判決，改判論以犯商業會計法第71條第1款之填製記入不實11罪，各處有期徒刑2月，應執行有期徒刑1年6月。</text:p>
      <text:p text:style-name="P55">（二）傅萁、林德復被訴共同違反稅捐稽徵法；傅萁、林德復、鮑廣廷均被訴偽證罪部分：</text:p>
      <text:p text:style-name="P56">第二審經審理結果，認為尚不足以證明被告傅萁、林德復被訴共同違反稅捐稽徵法罪嫌；傅萁、林德復、鮑廣廷被訴偽證罪嫌，因而維持第一審關於諭知被告3人無罪部分之判決，駁回檢察官在第二審此部分之上訴。</text:p>
      <text:p text:style-name="P57">參、本院判決理由要旨：</text:p>
      <text:p text:style-name="P58">一、撤銷發回（鮑廣廷違反稅捐稽徵法）部分：</text:p>
      <text:p text:style-name="P59"><text:span text:style-name="T60">（一）</text:span><text:span text:style-name="T61">原判決雖認定對於鮑廣廷為</text:span><text:span text:style-name="T62">榮</text:span><text:span text:style-name="T63">亮公司負責人而有逃漏稅捐之事實，惟對於如何認定本件逃漏之稅捐額度，應申報繳納之營業稅為</text:span><text:span text:style-name="T64">5,780</text:span><text:span text:style-name="T65">萬元、應申報繳納之營利事業所得稅為</text:span><text:span text:style-name="T66">1,717</text:span><text:span text:style-name="T67">萬元，俱未說明其依憑之及理由，已有判決不備理由之違誤；又於理由</text:span><text:span text:style-name="T68">欄</text:span><text:span text:style-name="T69">內記載本件應申報繳納之營業稅為「</text:span><text:span text:style-name="T70">5,780</text:span><text:span text:style-name="T71">萬元」，已與事實欄、理由欄</text:span><text:span text:style-name="T72">其他</text:span><text:span text:style-name="T73">記載應繳納稅額「</text:span><text:span text:style-name="T74">5,951</text:span><text:span text:style-name="T75">萬元」，均不相符，互有矛盾，</text:span><text:soft-page-break/><text:span text:style-name="T76">且亦影響主文宣告收沒之金額，同有判決理由矛盾之違誤。</text:span></text:p>
      <text:p text:style-name="P77">（二）原判決認定鮑廣廷為榮亮公司負責人而犯有稅捐稽徵法第47條第1項、第41條之逃漏稅捐罪，並認定榮亮公司因此逃漏營業稅及營利事業所得稅，而取得犯罪所得，然榮亮公司與鮑廣廷乃不同之人格主體，其遽向鮑廣廷諭知沒收追徵未補繳之逃漏稅捐（合計為6,650萬6,298元），即有違誤，且第二審法院未依刑事訴訟第455條之12以下規定對榮亮公司踐行第三人參與沒收程序，亦未諭知沒收追徵，自有適用法則不當之違誤。</text:p>
      <text:p text:style-name="P78">（三）本件相關事實尚欠明瞭，自應查明並正確適用法律，以昭折服。</text:p>
      <text:p text:style-name="P79">二、上訴駁回部分：</text:p>
      <text:p text:style-name="P80">（一）鮑廣廷違反商業會計法部分：</text:p>
      <text:p text:style-name="P81">檢察官及鮑廣廷不服原判決，分別於108年10月4日提起上訴，其等均未聲明為一部上訴，視為全部上訴。而關於此部分，並未敘述理由，迄今逾期已久，於本院未判決前仍未提出，依刑事訴訟法第382條第1項、第395條後段規定，上訴均非合法，應予駁回。</text:p>
      <text:p text:style-name="P82">（二）傅萁、林德復被訴共同違反稅捐稽徵法；傅萁、林德復、鮑廣廷均被訴偽證罪部分：</text:p>
      <text:p text:style-name="P83"><text:span text:style-name="T84">1</text:span><text:span text:style-name="T85">、按刑事妥速審判法（下稱刑事妥速法）第</text:span><text:span text:style-name="T86">9</text:span><text:span text:style-name="T87">條第</text:span><text:span text:style-name="T88">1</text:span><text:span text:style-name="T89">項規定，除同法第</text:span><text:span text:style-name="T90">8</text:span><text:span text:style-name="T91">條情形外，第二審法院維持第一審所為無罪判決，提</text:span><text:soft-page-break/><text:span text:style-name="T92">起上訴之理由，以該判決所適用之法令牴觸憲法、違背司法院解釋或違背判例者為限。</text:span></text:p>
      <text:p text:style-name="P93">2、第二審判決維持第一審諭知被告3人無罪之判決，檢察官提起第三審上訴，上訴意旨，形式上雖以原判決違背判例為由，提起第三審上訴，然與刑事妥速法第9條第1項第3款規定「判決違背判例」之情形，不相適合，其此部分上訴為不合法律上程式，予以駁回。</text:p>
      <text:p text:style-name="P94"><text:s text:c="2"/>最高法院刑事第五庭</text:p>
      <text:p text:style-name="P95"><text:s/><text:s text:c="35"/><text:s text:c="2"/>審判長法官林勤純</text:p>
      <text:p text:style-name="P96"><text:s text:c="41"/><text:s text:c="2"/><text:s/>法官許錦印</text:p>
      <text:p text:style-name="P97"><text:s text:c="41"/><text:s text:c="2"/><text:s/>法官蔡新毅</text:p>
      <text:p text:style-name="P98"><text:s/><text:s text:c="41"/><text:s text:c="2"/>法官莊松泉<text:s text:c="17"/></text:p>
      <text:p text:style-name="P99"><text:span text:style-name="T100"><text:s/></text:span><text:span text:style-name="T101"><text:s text:c="40"/></text:span><text:span text:style-name="T102"><text:s text:c="4"/></text:span><text:span text:style-name="T103"><text:s/></text:span><text:span text:style-name="T104"><text:s text:c="2"/></text:span><text:span text:style-name="T105">法官王梅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文書科共用帳號(個人)</dc:creator>
    <meta:creation-date>2020-06-11T09:36:00Z</meta:creation-date>
    <dc:date>2020-06-11T09:36:00Z</dc:date>
    <meta:print-date>2020-06-11T08:3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8" meta:character-count="2400" meta:row-count="17" meta:non-whitespace-character-count="2046"/>
  </office:meta>
</office:document-meta>
</file>