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150%" fo:text-indent="0.491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新聞稿1" style:family="paragraph">
      <style:paragraph-properties fo:line-height="150%"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41" style:parent-style-name="新聞稿1" style:family="paragraph">
      <style:paragraph-properties fo:line-height="150%" fo:margin-left="0.7083in" fo:text-indent="-0.2916in">
        <style:tab-stops/>
      </style:paragraph-properties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6月10日</text:p>
            <text:p text:style-name="P12">發稿單位：書記廳</text:p>
            <text:p text:style-name="P13">連<text:s/>絡<text:s/>人：法官兼書記官長　<text:s text:c="2"/>李錦樑</text:p>
            <text:p text:style-name="P14"><text:span text:style-name="T15">連絡電話：</text:span><text:span text:style-name="T16">02-23141160#6711 <text:s/></text:span><text:span text:style-name="T17">編號：</text:span><text:span text:style-name="T18">109-</text:span><text:span text:style-name="T19">刑</text:span><text:span text:style-name="T20">24</text:span></text:p>
            <text:p text:style-name="P21">0910-027-699 <text:s text:c="26"/></text:p>
            <text:p text:style-name="P22"><text:s text:c="17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109年度台抗字第249號</text:p>
      <text:p text:style-name="P25">違反銀行法案件新聞稿</text:p>
      <text:p text:style-name="P26">最高法院經由徵詢程序<text:s text:c="2"/>達成統一見解</text:p>
      <text:p text:style-name="P27">限制出境新制重為處分<text:s text:c="2"/>可以逕行限制出境、出海</text:p>
      <text:p text:style-name="P28"><text:span text:style-name="T29">非必應給予被告及其辯護人陳述意見的機會</text:span></text:p>
      <text:p text:style-name="P30">本院受理109年度台抗字第249號倪菲爾（NEAVES PHILIP）等違反銀行法案件，不服原審所為限制出境、出海（下稱限制出境）的裁定，提起抗告。本庭評議後，認為關於「依刑事訴訟法施行法第7條之11第2項規定重為處分，是否應給予被告及其辯護人陳述意見之機會」的裁判基礎法律問題，本院先前裁判有採肯定說，也有採否定說的見解，已經產生歧異，應有統一的必要。</text:p>
      <text:p text:style-name="P31">本庭擬採否定說的見解，依法於民國109年5月8日以徵詢書徵詢本院其他刑事庭的意見，於徵詢1個月期滿，本院其他刑事庭均同意本庭見解即採否定說。故上開法律問題，經由徵詢程序，已達成大法庭統一法律見解的功能，無須提案給大法庭裁判，即應依該見解就本案逕為終局裁判。</text:p>
      <text:p text:style-name="P32">本裁定認為108年12月19日施行的限制出境新制，可分為逕行限<text:soft-page-break/>制出境（獨立型限制出境），及替代羈押處分的限制出境（羈押替代型限制出境）兩種類型。這兩種類型雖然同須被告犯罪嫌疑重大的前提要件，但初次處分時，前者由檢察官或法官於必要時得逕行限制出境，後者則必經訊問程序，才能為限制出境。而依刑事訴訟法施行法第7條之11第2項規定重為處分，是限制出境新制的初次處分，不是延長處分，沒有刑事訴訟法第93條之3第4項的適用，所以，法院可以審酌個案情節後，依同法第93條之2第1項逕為裁定，非必應給予被告及其辯護人陳述意見的機會，以收及時保全被告的效果，並使司法資源彈性運用。<text:s/></text:p>
      <text:p text:style-name="P33">倪菲爾等人提起抗告，均無理由，應予駁回。</text:p>
      <text:p text:style-name="P34"><text:s text:c="22"/>最高法院刑事第四庭</text:p>
      <text:p text:style-name="P35"><text:s text:c="34"/>審判長法官吳<text:s text:c="2"/>燦</text:p>
      <text:p text:style-name="P36"><text:s/><text:s text:c="39"/>法官李英勇</text:p>
      <text:p text:style-name="P37"><text:s text:c="40"/>法官朱瑞娟</text:p>
      <text:p text:style-name="P38"><text:s text:c="40"/>法官高玉舜<text:s text:c="17"/></text:p>
      <text:p text:style-name="P39"><text:s text:c="40"/>法官何信慶</text:p>
      <text:p text:style-name="P40"><text:s text:c="50"/>　　　　　　　　　　　　<text:s text:c="11"/>　　　　　　</text:p>
      <text:p text:style-name="P41"><text:span text:style-name="T42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個人)</dc:creator>
    <meta:creation-date>2020-06-10T07:17:00Z</meta:creation-date>
    <dc:date>2020-06-10T07:19:00Z</dc:date>
    <meta:print-date>2020-06-10T04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85" meta:character-count="1238" meta:row-count="8" meta:non-whitespace-character-count="1055"/>
  </office:meta>
</office:document-meta>
</file>