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1.297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2.5402in"/>
    </style:style>
    <style:style style:name="TableColumn15" style:family="table-column">
      <style:table-column-properties style:column-width="2.1743in"/>
    </style:style>
    <style:style style:name="TableColumn16" style:family="table-column">
      <style:table-column-properties style:column-width="1.093in"/>
    </style:style>
    <style:style style:name="TableColumn17" style:family="table-column">
      <style:table-column-properties style:column-width="0.9284in"/>
    </style:style>
    <style:style style:name="Table10" style:family="table">
      <style:table-properties style:width="9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 fo:text-indent="0.11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7"/></text:span><text:span text:style-name="T3"><text:s text:c="3"/></text:span><text:span text:style-name="T4">最高法院</text:span><text:span text:style-name="T5">109</text:span><text:span text:style-name="T6">年</text:span><text:span text:style-name="T7">6</text:span><text:span text:style-name="T8">月份民事開庭事件表</text:span>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庭</text:span><text:span text:style-name="T30"><text:s/></text:span><text:span text:style-name="T31">別</text:span></text:p>
          </table:table-cell>
          <table:table-cell table:style-name="TableCell32">
            <text:p text:style-name="P33"><text:span text:style-name="T34">案</text:span><text:span text:style-name="T35"><text:s text:c="5"/></text:span><text:span text:style-name="T36">號</text:span></text:p>
          </table:table-cell>
          <table:table-cell table:style-name="TableCell37">
            <text:p text:style-name="P38"><text:span text:style-name="T39">當事人及事由</text:span></text:p>
          </table:table-cell>
          <table:table-cell table:style-name="TableCell40">
            <text:p text:style-name="P41"><text:span text:style-name="T42">期日類型</text:span></text:p>
          </table:table-cell>
          <table:table-cell table:style-name="TableCell43">
            <text:p text:style-name="P44"><text:span text:style-name="T45">備</text:span><text:span text:style-name="T46"><text:s text:c="2"/></text:span><text:span text:style-name="T47">註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6月22日<text:s/></text:p>
            <text:p text:style-name="P53">上午11時</text:p>
          </table:table-cell>
          <table:table-cell table:style-name="TableCell54">
            <text:p text:style-name="P55">民6庭（瑾股）</text:p>
          </table:table-cell>
          <table:table-cell table:style-name="TableCell56">
            <text:p text:style-name="P57">108年度台上字第2447號</text:p>
          </table:table-cell>
          <table:table-cell table:style-name="TableCell58">
            <text:p text:style-name="P59">陳淑玲等與鄒素貞間請求遷讓房屋上訴事件</text:p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>無法庭直播</text:p>
          </table:table-cell>
        </table:table-row>
      </table:table>
      <text:p text:style-name="P64"><text:span text:style-name="T65">一、上揭事件開庭於本院</text:span><text:span text:style-name="T66">2</text:span><text:span text:style-name="T67">樓法庭進行，無法庭直播。</text:span></text:p>
      <text:p text:style-name="P68"><text:span text:style-name="T69">二、法庭內設有民眾旁聽席位</text:span><text:span text:style-name="T70">48</text:span><text:span text:style-name="T71">席、記者席</text:span><text:span text:style-name="T72">16</text:span><text:span text:style-name="T73">席，惟因應疫情，採梅花座，座位不逾</text:span><text:span text:style-name="T74">32</text:span><text:span text:style-name="T75">席，旁聽者均須登錄身分資料備查；並於</text:span><text:span text:style-name="T76">1</text:span><text:span text:style-name="T77">樓記者室同步播放開庭實況供記者觀看。法庭及記者室不得使用</text:span><text:span text:style-name="T78">3C</text:span><text:span text:style-name="T79">產品拍照、攝影、錄音、錄影。</text:span></text:p>
      <text:p text:style-name="P80">三、旁聽民眾及記者應遵守「法庭旁聽規則」及「最高法院門禁管制暨安全維護實施要點」之規定。</text:p>
      <text:p text:style-name="P81"><text:span text:style-name="T82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6-04T07:18:00Z</meta:creation-date>
    <dc:date>2020-06-04T07:26:00Z</dc:date>
    <meta:print-date>2018-01-24T07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