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150%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150%" fo:margin-left="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1" style:parent-style-name="純文字" style:family="paragraph">
      <style:paragraph-properties fo:text-align="justify" fo:line-height="150%" fo:margin-left="0.386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P39" style:parent-style-name="純文字" style:family="paragraph">
      <style:paragraph-properties fo:text-align="justify" fo:line-height="150%" fo:margin-left="0.38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111111" fo:font-size="13.5pt" style:font-size-asian="13.5pt" style:font-size-complex="13.5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 fo:margin-left="0.393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150%" fo:text-indent="0.9722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150%" fo:text-indent="2.6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150%" fo:text-indent="2.6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新聞稿1" style:family="paragraph">
      <style:paragraph-properties fo:margin-left="0.7493in" fo:text-indent="-0.3326in">
        <style:tab-stops/>
      </style:paragraph-properties>
      <style:text-properties style:use-window-font-color="true" fo:font-size="14pt" style:font-size-asian="14pt" style:font-size-complex="14pt"/>
    </style:style>
    <style:style style:name="P64" style:parent-style-name="新聞稿1" style:family="paragraph">
      <style:paragraph-properties fo:margin-left="0.7083in" fo:text-indent="-0.2916in">
        <style:tab-stops/>
      </style:paragraph-properties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5月20日</text:p>
            <text:p text:style-name="P12">發稿單位：書記廳</text:p>
            <text:p text:style-name="P13">連<text:s/>絡<text:s/>人：法官兼書記官長　<text:s text:c="2"/>李錦樑</text:p>
            <text:p text:style-name="P14"><text:span text:style-name="T15">連絡電話：</text:span><text:span text:style-name="T16">02-23141160#6711 <text:s/></text:span><text:span text:style-name="T17">編號：</text:span><text:span text:style-name="T18">109-</text:span><text:span text:style-name="T19">刑</text:span><text:span text:style-name="T20">20</text:span></text:p>
            <text:p text:style-name="P21">0910-027-699 <text:s text:c="26"/></text:p>
            <text:p text:style-name="P22"><text:s text:c="23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審理108年度台上字第2267號</text:p>
      <text:p text:style-name="P25">重傷害等罪案件新聞稿</text:p>
      <text:p text:style-name="P26">壹、本案判決摘要</text:p>
      <text:p text:style-name="P27">朱雪璋、吳佩樺因重傷害等罪案件（原審案號：臺灣高等法院106年度上訴字第2237號），經本院於民國109年5月20日，以108年度台上字第2267號判決駁回朱雪璋、吳佩樺對於第二審判決的上訴，而告確定。</text:p>
      <text:p text:style-name="P28">貳、二審判決情形</text:p>
      <text:p text:style-name="P29">第二審判決認定朱雪璋重傷未遂、傷害、強制及吳佩樺傷害各犯行明確，因而撤銷第一審關於朱雪璋的科刑判決，改判依想像競合犯從一重論處朱雪璋犯重傷未遂罪刑（處有期徒刑6年），另維持第一審依想像競合犯從一重論處吳佩樺犯傷害罪刑（處有期徒刑5月，如易科罰金，以新臺幣1千元折算1日）的判決。</text:p>
      <text:p text:style-name="P30">參、事實(案情)摘要</text:p>
      <text:p text:style-name="P31"><text:span text:style-name="T32">朱雪璋因忿恨王毓霖、蔡櫂全在網路上的挑釁行為，而精心設局伏擊前來武術道場切磋武藝的王毓霖等人。等待</text:span><text:span text:style-name="T33">王毓霖、蔡櫂全與武術裁判詹前賢</text:span><text:span text:style-name="T34">3</text:span><text:span text:style-name="T35">人（下稱王毓霖等</text:span><text:span text:style-name="T36">3</text:span><text:span text:style-name="T37">人）進入道場，朱雪璋指示</text:span><text:soft-page-break/><text:span text:style-name="T38">同夥將道場大門鎖上，並指示同夥強行取走王毓霖持用直播的手機</text:span></text:p>
      <text:p text:style-name="P39"><text:span text:style-name="T40">，擲摔在地上。吳佩樺則呼喊埋伏的同夥入內與朱雪璋分持球棒、木劍等武器圍攻王毓霖等</text:span><text:span text:style-name="T41">3</text:span><text:span text:style-name="T42">人，朱雪璋也持刀朝道場門外的陳穎德揮擊</text:span><text:span text:style-name="T43">，使王毓霖等</text:span><text:span text:style-name="T44">3</text:span><text:span text:style-name="T45">人及陳穎德分別受傷。朱雪璋另自行提升為重傷的直接故意，持刀近距離砍擊已經跪在地上的</text:span><text:span text:style-name="T46">王毓霖左肩、背部及左小腿等部位，致王毓霖受有左肩胛上肌、左三角肌斷裂及左腓長肌斷裂等傷害，經送醫救治，才</text:span><text:span text:style-name="T47">未發生毀敗或嚴重減損機能的重傷結果</text:span><text:span text:style-name="T48">。</text:span></text:p>
      <text:p text:style-name="P49">肆、本院判決理由摘要</text:p>
      <text:p text:style-name="P50">一、朱雪璋部分</text:p>
      <text:p text:style-name="P51">(一)原判決依憑卷內各項證據資料，本於事實審法院採證認事的職權行使，而為朱雪璋如何基於重傷害的直接故意，持刀近距離砍擊王毓霖左肩、背部及左小腿等部位，幸未生重傷害結果的認定，就其採證、認事及量刑，已經逐一詳為說明所依憑的證據和理由</text:p>
      <text:p text:style-name="P52"><text:s text:c="4"/>。對於朱雪璋在原審所辯各節，何以均不足以採取，也於理由內詳加指駁。</text:p>
      <text:p text:style-name="P53">(二)朱雪璋上訴意旨無非是就原審取捨證據、判斷證據證明力及量刑職權的適法行使，與判決內已明白論斷的事項，任憑己見為不同的評價，執以指摘原判決違法，或單純為事實上枝節性的爭辯，不符合法定的第三審上訴要件。其關於重傷未遂部分的上訴違背法律上程式，應予駁回。又此得上訴第三審部分的上訴，既因不合法而從程序上予以駁回，則原判決認定與此部分有裁判上一罪關係的傷害罪（行為時法）、強制罪部分，均屬於刑事訴訟法第376條第1項第1款規定不得上訴第三審法院的罪名，且未合於同<text:soft-page-break/>條項但書例外得上訴第三審的要件，也無從為實體上審判，應一併從程序上駁回。<text:s/></text:p>
      <text:p text:style-name="P54">二、吳佩樺部分<text:s/></text:p>
      <text:p text:style-name="P55"><text:s text:c="4"/>原判決認定吳佩樺是犯刑法第277條第1項（即108年5月29日修正公布前）的傷害罪。雖然吳佩樺行為後，刑法第277條第1項的傷害罪已經修正公布施行，法定刑由3年以下有期徒刑、拘役或（銀元）1千元以下罰金，修正為5年以下有期徒刑、拘役或（新臺幣）50萬元以下罰金，兩相比較結果，應以修正前的規定有利於吳佩樺。原判決也適用有利於吳佩樺的修正前刑法第277條第1項傷害罪論處，即屬於刑事訴訟法第376條第1項第1款規定的案件，既經第一審及第二審都為有罪的判決，吳佩樺自不得上訴於第三審法院，卻仍提起上訴，為法律所不允許，應予駁回。</text:p>
      <text:p text:style-name="P56"/>
      <text:p text:style-name="P57">最高法院刑事庭第四庭</text:p>
      <text:p text:style-name="P58">審判長法官吳燦、法官李英勇、朱瑞娟、高玉舜、何信慶</text:p>
      <text:p text:style-name="內文"/>
      <text:p text:style-name="P59"/>
      <text:p text:style-name="P60"/>
      <text:p text:style-name="P61"/>
      <text:p text:style-name="內文"/>
      <text:p text:style-name="P62"/>
      <text:p text:style-name="P63"><text:s text:c="50"/>　　　　　　　　　　　　<text:s text:c="11"/>　　　　　　</text:p>
      <text:p text:style-name="P64"><text:span text:style-name="T65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林祐辰</dc:creator>
    <meta:creation-date>2020-05-20T07:30:00Z</meta:creation-date>
    <dc:date>2020-05-20T08:17:00Z</dc:date>
    <meta:print-date>2020-05-20T07:31:00Z</meta:print-date>
    <meta:template xlink:href="Normal.dotm" xlink:type="simple"/>
    <meta:editing-cycles>6</meta:editing-cycles>
    <meta:editing-duration>PT300S</meta:editing-duration>
    <meta:document-statistic meta:page-count="3" meta:paragraph-count="3" meta:word-count="242" meta:character-count="1620" meta:row-count="11" meta:non-whitespace-character-count="1381"/>
  </office:meta>
</office:document-meta>
</file>