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69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9229in"/>
    </style:style>
    <style:style style:name="TableColumn15" style:family="table-column">
      <style:table-column-properties style:column-width="2.7in"/>
    </style:style>
    <style:style style:name="TableColumn16" style:family="table-column">
      <style:table-column-properties style:column-width="2.1743in"/>
    </style:style>
    <style:style style:name="TableColumn17" style:family="table-column">
      <style:table-column-properties style:column-width="1.093in"/>
    </style:style>
    <style:style style:name="TableColumn18" style:family="table-column">
      <style:table-column-properties style:column-width="0.9284in"/>
    </style:style>
    <style:style style:name="Table11" style:family="table">
      <style:table-properties style:width="9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6</text:span><text:span text:style-name="T7">月份民事大法庭開庭事件表</text:span><text:span text:style-name="T8"><text:s text:c="7"/></text:span><text:span text:style-name="T9">109.5.</text:span><text:span text:style-name="T10">19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月12日<text:s/>上午9時30分</text:p>
          </table:table-cell>
          <table:table-cell table:style-name="TableCell54">
            <text:p text:style-name="P55">大法庭</text:p>
          </table:table-cell>
          <table:table-cell table:style-name="TableCell56">
            <text:p text:style-name="P57">108年度台上大字第980號</text:p>
          </table:table-cell>
          <table:table-cell table:style-name="TableCell58">
            <text:p text:style-name="P59">Allianz Global Corporate<text:s/>&amp; Specialty AG與Sk Shipping Co.,Ltd間請求損害賠償上訴事件</text:p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/>
            <text:p text:style-name="P64">無法庭直播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法庭內設有民眾旁聽席位</text:span><text:span text:style-name="T71">48</text:span><text:span text:style-name="T72">席、記者席</text:span><text:span text:style-name="T73">16</text:span><text:span text:style-name="T74">席，惟因應疫情，採梅花座，座位不逾</text:span><text:span text:style-name="T75">32</text:span><text:span text:style-name="T76">席，旁聽者均須登錄身分資料備查；並於</text:span><text:span text:style-name="T77">1</text:span><text:span text:style-name="T78">樓記者室同步播放開庭實況供記者觀看。法庭及記者室不得使用</text:span><text:span text:style-name="T79">3C</text:span><text:span text:style-name="T80">產品拍照、攝影、錄音、錄影。</text:span></text:p>
      <text:p text:style-name="P81">三、旁聽民眾及記者應遵守「法庭旁聽規則」及「最高法院門禁管制暨安全維護實施要點」之規定。</text:p>
      <text:p text:style-name="P82"><text:span text:style-name="T83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5-18T04:16:00Z</meta:creation-date>
    <dc:date>2020-05-19T01:01:00Z</dc:date>
    <meta:print-date>2018-01-24T07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