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5月5日</text:p></draw:text-box><svg:title/><svg:desc/></draw:frame></text:span><text:span text:style-name="T4">最高法院</text:span><text:span text:style-name="T5">109</text:span><text:span text:style-name="T6">年</text:span><text:span text:style-name="T7">5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5月7日上午10時00分</text:p>
          </table:table-cell>
          <table:table-cell table:style-name="TableCell39">
            <text:p text:style-name="P40">刑四庭</text:p>
          </table:table-cell>
          <table:table-cell table:style-name="TableCell41">
            <text:p text:style-name="P42">109年度台抗字第657號</text:p>
          </table:table-cell>
          <table:table-cell table:style-name="TableCell43">
            <text:p text:style-name="P44">林○佑妨害性自主聲請強制治療抗告案件</text:p>
          </table:table-cell>
          <table:table-cell table:style-name="TableCell45">
            <text:p text:style-name="P46">調查程序</text:p>
          </table:table-cell>
          <table:table-cell table:style-name="TableCell47">
            <text:p text:style-name="P48">遠距訊問</text:p>
            <text:p text:style-name="P49">本件開庭不公開</text:p>
          </table:table-cell>
        </table:table-row>
      </table:table>
      <text:p text:style-name="P50">說明</text:p>
      <text:p text:style-name="P51">一、上揭各件開庭均於本院2樓法庭進行。</text:p>
      <text:p text:style-name="P52">二、法庭內設有民眾旁聽席位48席、記者旁聽席位16席，惟因應疫情，採梅花座，座位不逾32席，旁聽者均須登錄身分資料備查；另於1樓記者室同步播放開庭實況供記者觀看，不得使用3C產品拍照、攝影、錄音、錄影。</text:p>
      <text:p text:style-name="P53">三、旁聽民眾及記者應遵守「法庭旁聽規則」及「最高法院門禁管制暨安全維護實施要點」之規定。</text:p>
      <text:p text:style-name="P54">四、應換發旁聽證之案件，依本院另行公告之相關事項辦理。<text:s text:c="4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5-05T00:54:00Z</meta:creation-date>
    <dc:date>2020-05-05T04:18:00Z</dc:date>
    <meta:print-date>2020-01-31T03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