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5694in"/>
    </style:style>
    <style:style style:name="TableColumn17" style:family="table-column">
      <style:table-column-properties style:column-width="1.1555in"/>
    </style:style>
    <style:style style:name="TableColumn18" style:family="table-column">
      <style:table-column-properties style:column-width="1.0652in"/>
    </style:style>
    <style:style style:name="TableColumn19" style:family="table-column">
      <style:table-column-properties style:column-width="2.6208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1.1173in"/>
    </style:style>
    <style:style style:name="TableColumn22" style:family="table-column">
      <style:table-column-properties style:column-width="0.9923in"/>
    </style:style>
    <style:style style:name="Table15" style:family="table">
      <style:table-properties style:width="9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 fo:text-indent="0.1111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5</text:span><text:span text:style-name="T7">月份民事開庭事件表</text:span><text:span text:style-name="T8"><text:s text:c="6"/></text:span><text:span text:style-name="T9"><text:s text:c="2"/></text:span><text:span text:style-name="T10"><text:s/></text:span><text:span text:style-name="T11">109.0</text:span><text:span text:style-name="T12">5</text:span><text:span text:style-name="T13">.0</text:span><text:span text:style-name="T14">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序號</text:span></text:p>
          </table:table-cell>
          <table:table-cell table:style-name="TableCell27">
            <text:p text:style-name="P28"><text:span text:style-name="T29">時</text:span><text:span text:style-name="T30"><text:s/></text:span><text:span text:style-name="T31">間</text:span></text:p>
          </table:table-cell>
          <table:table-cell table:style-name="TableCell32">
            <text:p text:style-name="P33"><text:span text:style-name="T34">庭</text:span><text:span text:style-name="T35"><text:s/></text:span><text:span text:style-name="T36">別</text:span></text:p>
          </table:table-cell>
          <table:table-cell table:style-name="TableCell37">
            <text:p text:style-name="P38"><text:span text:style-name="T39">案</text:span><text:span text:style-name="T40"><text:s text:c="5"/></text:span><text:span text:style-name="T41">號</text:span></text:p>
          </table:table-cell>
          <table:table-cell table:style-name="TableCell42">
            <text:p text:style-name="P43"><text:span text:style-name="T44">當事人及事由</text:span></text:p>
          </table:table-cell>
          <table:table-cell table:style-name="TableCell45">
            <text:p text:style-name="P46"><text:span text:style-name="T47">期日類型</text:span></text:p>
          </table:table-cell>
          <table:table-cell table:style-name="TableCell48">
            <text:p text:style-name="P49"><text:span text:style-name="T50">備</text:span><text:span text:style-name="T51"><text:s text:c="2"/></text:span><text:span text:style-name="T52">註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5月14日<text:s/>上午10時</text:p>
          </table:table-cell>
          <table:table-cell table:style-name="TableCell58">
            <text:p text:style-name="P59">民6庭</text:p>
            <text:p text:style-name="P60">（瑾股）</text:p>
          </table:table-cell>
          <table:table-cell table:style-name="TableCell61">
            <text:p text:style-name="P62">108年度台上字第2470號</text:p>
          </table:table-cell>
          <table:table-cell table:style-name="TableCell63">
            <text:p text:style-name="P64">徐鴻達與吳學宗間租佃爭議上訴事件</text:p>
          </table:table-cell>
          <table:table-cell table:style-name="TableCell65">
            <text:p text:style-name="P66">準備程序</text:p>
          </table:table-cell>
          <table:table-cell table:style-name="TableCell67">
            <text:p text:style-name="P68">無法庭直播</text:p>
          </table:table-cell>
        </table:table-row>
      </table:table>
      <text:p text:style-name="P69"><text:span text:style-name="T70">一、上揭事件開庭於本院</text:span><text:span text:style-name="T71">2</text:span><text:span text:style-name="T72">樓法庭進行，無法庭直播。</text:span></text:p>
      <text:p text:style-name="P73"><text:span text:style-name="T74">二、法庭內設有民眾旁聽席位</text:span><text:span text:style-name="T75">48</text:span><text:span text:style-name="T76">席、記者席</text:span><text:span text:style-name="T77">16</text:span><text:span text:style-name="T78">席，並於</text:span><text:span text:style-name="T79">1</text:span><text:span text:style-name="T80">樓記者室同步播放開庭實況供記者觀看。法庭及記者室不得使用</text:span><text:span text:style-name="T81">3C</text:span><text:span text:style-name="T82">產品拍照、攝影、錄音、錄影。</text:span></text:p>
      <text:p text:style-name="P83">三、旁聽民眾及記者應遵守「法庭旁聽規則」及「最高法院門禁管制暨安全維護實施要點」之規定。</text:p>
      <text:p text:style-name="P84"><text:span text:style-name="T85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5-04T03:20:00Z</meta:creation-date>
    <dc:date>2020-05-04T03:20:00Z</dc:date>
    <meta:print-date>2018-01-2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