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3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widows="0" fo:orphans="0" fo:text-align="center" fo:line-height="100%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0" fo:orphans="0" fo:text-align="start" fo:line-height="10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widows="0" fo:orphans="0" fo:text-align="start" fo:line-height="100%" fo:text-indent="0.3888in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4月22日</text:p>
            <text:p text:style-name="P14">發稿單位：書記廳</text:p>
            <text:p text:style-name="P15">連 絡 人：法官兼書記官長<text:s/>李錦樑</text:p>
            <text:p text:style-name="P16"><text:span text:style-name="T17">連絡電話：02-23</text:span><text:span text:style-name="T18">141160</text:span><text:span text:style-name="T19">#6711</text:span><text:span text:style-name="T20"><text:s text:c="2"/></text:span><text:span text:style-name="T21">編號：109-刑18</text:span></text:p>
            <text:p text:style-name="P22">0910-027-699</text:p>
            <text:p text:style-name="P23"/>
            <text:p text:style-name="P24"/>
            <text:p text:style-name="P25"><text:s text:c="12"/><text:s text:c="23"/></text:p>
          </table:table-cell>
        </table:table-row>
      </table:table>
      <text:p text:style-name="內文"><text:span text:style-name="T26"><draw:connector draw:type="line" svg:x1="0in" svg:y1="0.03958in" svg:x2="5.875in" svg:y2="0in" draw:id="id0" draw:style-name="a2" draw:name="Line 71" text:anchor-type="as-char"><svg:title/><svg:desc/></draw:connector></text:span></text:p>
      <text:p text:style-name="P27"><text:s text:c="2"/>最高法院刑事大法庭108年度台上大字第3594號</text:p>
      <text:p text:style-name="P28">違反證券交易法案件新聞稿</text:p>
      <text:p text:style-name="P29">最高法院大法庭 <text:s/>統一見解</text:p>
      <text:p text:style-name="P30"><text:span text:style-name="T31">貫徹沒收財產正義 保障第三人聽審權 <text:s/>體現法治國精神</text:span></text:p>
      <text:p text:style-name="P32">最高法院刑事大法庭於今日宣示裁定，認為法院依刑事訴訟法第455條之12第3項前段規定，裁定命第三人參與沒收程序，再依審理結果，諭知沒收與否之判決，不以經檢察官聲請為必要。<text:s/><text:line-break/><text:s text:c="2"/><text:s text:c="2"/>本件法律爭議，是因本院對於第三人沒收程序之啟動，有不同見解。先前認為沒收是獨立的法律效果，基於控訴原則，在檢察官未聲請沒收第三人財產時，法院應先曉諭檢察官聲請，不得逕命第三人參與沒收程序，並諭知相關之沒收。</text:p>
      <text:p text:style-name="P33"><text:span text:style-name="T34">本裁定則以：實體法上，為維護財產秩序之公平正義，明定沒收之法律效果兼及第三人；程序法上，本於控訴原則，檢察官對被告及</text:span><text:soft-page-break/><text:span text:style-name="T35">犯罪事實之起訴效力，當已包括沒收。從而，法院為維護公平正義，並保障第三人聽審權，基於法治國訴訟照料義務法理，自應依法命第三人參與沒收程序，俾其充分行使防禦權，法院再本於全辯論意旨而為判決。<text:s/></text:span><text:span text:style-name="T36"><text:line-break/>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0-04-22T07:46:00Z</meta:creation-date>
    <dc:date>2020-04-22T07:46:00Z</dc:date>
    <meta:print-date>2020-04-22T07:4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5" meta:character-count="575" meta:row-count="4" meta:non-whitespace-character-count="491"/>
  </office:meta>
</office:document-meta>
</file>