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916in"/>
    </style:style>
    <style:style style:name="TableColumn3" style:family="table-column">
      <style:table-column-properties style:column-width="4.1986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text-indent="0.1944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 fo:text-indent="0.354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 fo:text-indent="0.1944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3333in" fo:text-indent="1.16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line-height="150%" fo:text-indent="0.750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7" style:parent-style-name="內文" style:family="paragraph">
      <style:paragraph-properties fo:line-height="150%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1" style:parent-style-name="新聞稿1" style:family="paragraph">
      <style:paragraph-properties fo:margin-left="0.7083in" fo:text-indent="-0.2916in">
        <style:tab-stops/>
      </style:paragraph-properties>
      <style:text-properties style:use-window-font-color="true" fo:font-size="14pt" style:font-size-asian="14pt" style:font-size-complex="14pt"/>
    </style:style>
    <style:style style:name="P32" style:parent-style-name="新聞稿1" style:family="paragraph">
      <style:paragraph-properties fo:margin-left="0.7083in" fo:text-indent="-0.2916in">
        <style:tab-stops/>
      </style:paragraph-properties>
    </style:style>
    <style:style style:name="T33" style:parent-style-name="預設段落字型" style:family="text">
      <style:text-properties style:use-window-font-color="true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1" draw:name="圖片 1" text:anchor-type="as-char" svg:x="0in" svg:y="0in" svg:width="1.95833in" svg:height="1.91667in" style:rel-width="scale" style:rel-height="scale"><draw:image xlink:href="media/image1.jpeg" xlink:type="simple" xlink:show="embed" xlink:actuate="onLoad"/><svg:title/><svg:desc/></draw:frame></text:span><text:span text:style-name="T8"><text:s text:c="3"/></text:span></text:p>
          </table:table-cell>
          <table:table-cell table:style-name="TableCell9">
            <text:p text:style-name="P10">最高法院新聞稿</text:p>
            <text:p text:style-name="P11">發稿日期：109年4月16日</text:p>
            <text:p text:style-name="P12">發稿單位：書記廳</text:p>
            <text:p text:style-name="P13">連<text:s/>絡<text:s/>人：法官兼書記官長　<text:s text:c="2"/>李錦樑</text:p>
            <text:p text:style-name="P14"><text:span text:style-name="T15">連絡電話：</text:span><text:span text:style-name="T16">02-23141160#6711 <text:s/></text:span><text:span text:style-name="T17">編號：</text:span><text:span text:style-name="T18">109-</text:span><text:span text:style-name="T19">刑</text:span><text:span text:style-name="T20">17</text:span></text:p>
            <text:p text:style-name="P21">0910-027-699 <text:s text:c="26"/></text:p>
            <text:p text:style-name="P22"><text:s text:c="23"/></text:p>
          </table:table-cell>
        </table:table-row>
      </table:table>
      <text:p text:style-name="P23"><draw:connector draw:type="line" svg:x1="0.06111in" svg:y1="0.12639in" svg:x2="5.93611in" svg:y2="0.0875in" draw:z-index="251657728" draw:id="id1" draw:style-name="a2" draw:name="Line 2" text:anchor-type="paragraph"><svg:title/><svg:desc/></draw:connector></text:p>
      <text:p text:style-name="P24">最高法院刑事大法庭108年度台上大字第3563號</text:p>
      <text:p text:style-name="P25">違反毒品危害防制條例案件新聞稿</text:p>
      <text:p text:style-name="P26">最高法院大法庭<text:s text:c="3"/>與時俱進<text:s text:c="2"/>開創新局</text:p>
      <text:p text:style-name="P27">想像競合犯<text:s/>是否成立自首<text:s/>應就各個罪名<text:s/>分別觀察認定</text:p>
      <text:p text:style-name="P28"><text:s text:c="4"/>最高法院刑事大法庭於今日宣示裁定，認為行為人以一行為而觸犯數罪名之想像競合犯，其中輕罪部分之事實雖經偵查機關發覺，而不合自首之規定，但其他重罪部分之事實，如於未發覺前自首而受裁判，仍有刑法第62條前段減輕其刑規定之適用。</text:p>
      <text:p text:style-name="P29"><text:s text:c="4"/>本法律爭議是因本院就具有裁判上一罪之想像競合犯之犯罪，是否成立自首，多依循本院73年度第2次刑事庭會議決議，採行為人如於全部犯罪未被發覺前，僅就一部分犯罪自首，固仍生全部自首之效力，反之，倘其中一部分犯罪已先被偵查機關發覺，行為人事後方就其餘未被發覺之部分，自動供認其犯行時，即認與自首之要件不符。</text:p>
      <text:p text:style-name="P30"><text:s text:c="4"/>本裁定則認裁判上一罪之想像競合犯，其部分犯罪事實有無為偵查機關發覺，是否成立自首，無論從想像競合犯之本質、自首之立法意旨、法條編列之體系解釋，抑或實體法上自首及訴訟法上案件單一性中，關於「犯罪事實」之概念等各個面向以觀，均應就想像競合犯<text:soft-page-break/>之各個罪名，分別觀察認定，方符合法規範之意旨。因而推翻前開決議之見解，展現出與時俱進，積極創新的開明風格。</text:p>
      <text:p text:style-name="P31"><text:s text:c="49"/>　　　　　　　　　　　　<text:s text:c="11"/>　　　　　　</text:p>
      <text:p text:style-name="P32"><text:span text:style-name="T33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新聞稿1字元" style:display-name="新聞稿1 字元" style:family="text">
      <style:text-properties style:font-name="標楷體" style:font-name-asian="標楷體" style:font-name-complex="Arial" fo:color="#574D28" fo:font-size="16pt" style:font-size-asian="16pt" style:font-size-complex="16pt" fo:background-color="#FFFFFF"/>
    </style:style>
    <style:style style:name="新聞稿1" style:display-name="新聞稿1" style:family="paragraph" style:parent-style-name="內文">
      <style:paragraph-properties fo:line-height="0.3472in" fo:margin-left="0.75in" fo:text-indent="-0.3333in" fo:background-color="#FFFFFF">
        <style:tab-stops/>
      </style:paragraph-properties>
      <style:text-properties style:font-name="標楷體" style:font-name-asian="標楷體" style:font-name-complex="Arial" fo:color="#574D28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文書科共用帳號(蘇振威)</dc:creator>
    <meta:creation-date>2020-04-16T09:24:00Z</meta:creation-date>
    <dc:date>2020-04-16T09:31:00Z</dc:date>
    <meta:print-date>2020-04-16T07:15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19" meta:character-count="797" meta:row-count="5" meta:non-whitespace-character-count="679"/>
  </office:meta>
</office:document-meta>
</file>