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9972in"/>
    </style:style>
    <style:style style:name="TableColumn4" style:family="table-column">
      <style:table-column-properties style:column-width="4.393in"/>
    </style:style>
    <style:style style:name="Table2" style:family="table">
      <style:table-properties style:width="6.3902in" fo:margin-left="-0.1055in" table:align="left"/>
    </style:style>
    <style:style style:name="TableRow5" style:family="table-row">
      <style:table-row-properties style:min-row-height="2.375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華康隸書體W7" style:font-name-asian="華康隸書體W7" fo:font-weight="bold" style:font-weight-asian="bold" fo:font-size="28pt" style:font-size-asian="28pt" style:font-size-complex="28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center" fo:margin-top="0.1208in" fo:line-height="150%" fo:margin-right="-0.035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14pt" style:font-size-asian="14pt" style:font-size-complex="14pt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14pt" style:font-size-asian="14pt" style:font-size-complex="14pt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14pt" style:font-size-asian="14pt" style:font-size-complex="14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14pt" style:font-size-asian="14pt" style:font-size-complex="14pt"/>
    </style:style>
    <style:style style:name="P28" style:parent-style-name="內文" style:family="paragraph">
      <style:paragraph-properties fo:text-align="justify" style:vertical-align="auto" fo:line-height="150%" fo:margin-left="0.05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style:font-name-complex="Calibri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fo:text-align="justify" fo:margin-bottom="0.125in" fo:margin-right="-0.22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draw:frame draw:style-name="a1" draw:transform="translate(-1.00416in -0.97083in) rotate(-4.71239) translate(1.00416in 0.97083in)" draw:name="圖片 72" text:anchor-type="as-char" svg:width="2.00833in" svg:height="1.9416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最高法院新聞稿</text:span></text:p>
            <text:p text:style-name="P11">發稿日期：109年4月1日</text:p>
            <text:p text:style-name="P12">發稿單位：書記廳</text:p>
            <text:p text:style-name="P13">連 絡 人：法官兼書記官長　李錦樑</text:p>
            <text:p text:style-name="P14"><text:span text:style-name="T15">連絡電話：02-23141160#6711 <text:s/></text:span><text:span text:style-name="T16">編號：109-行</text:span><text:span text:style-name="T17">0</text:span><text:span text:style-name="T18">3</text:span></text:p>
            <text:p text:style-name="P19"><text:s text:c="10"/>0910027699</text:p>
            <text:p text:style-name="P20"><text:s text:c="29"/></text:p>
          </table:table-cell>
        </table:table-row>
      </table:table>
      <text:p text:style-name="P21"><draw:connector draw:type="line" svg:x1="0in" svg:y1="0.24722in" svg:x2="5.875in" svg:y2="0.20833in" draw:z-index="251657216" draw:id="id1" draw:style-name="a2" draw:name="Line 71" text:anchor-type="paragraph"><svg:title/><svg:desc/></draw:connector></text:p>
      <text:p text:style-name="P22">最高法院新、卸任院長交接典禮</text:p>
      <text:p text:style-name="P23"><text:s text:c="4"/>最高法院鄭玉山院長卸任，由最高法院刑事第四庭庭長吳燦接任，交接典禮於4月1日上午10時假最高法院7樓大禮堂舉行，司法院許院長宗力親臨監交，並頒發特等服務獎章、證書予鄭院長。</text:p>
      <text:p text:style-name="P24"><text:s text:c="4"/>許院長致詞時感謝鄭玉山院長對最高法院的諸多建樹，例如：1.推動最高法院開庭常態化，使法庭程序更加公開透明。2.落實「司法便民」理念，推動司法規費多元繳費服務。3.啟用律師線上閱卷、複製電子卷證系統，以及電子筆錄調閱系統。4.推動最高法院分案改革措施，使分案更加公開透明。5.完成民、刑事大法庭的建置，使人民得以更加理解司法、信賴司法等等。許院長並期許學識及實務歷練俱豐的新任吳燦院長，在鄭院長奠定的堅實基礎之上，帶領最高法院再上層樓，為司法的改革，為提升人民對司法的信任，創造卓越的功績。</text:p>
      <text:p text:style-name="P25"><text:s text:c="4"/>卸任鄭院長致詞表示：感謝最高法院的夥伴們，共同完成改革保密分案作業，從107年5月起，完全公開進行電腦分案，並將結果<text:soft-page-break/>公告於網站，使分案作業透明順暢，贏得民眾信任。並完成大法庭的軟硬體建設，使最高法院的法庭在莊嚴肅穆中，透出司法寬容溫軟的崇高意象；制訂大法庭法官票選實施要點、大法庭審理案件言詞辯論要點。刑事大法庭已完成3件辯論；民事大法庭也受理了5件</text:p>
      <text:p text:style-name="P26">，統一法律見解的新制度，已有好的開始。最高法院因要求裁判品質而有限量分案制度，已承受民眾不耐的批評，但即使負擔沈重，最高法院的夥伴們仍決議自今年起，增加辦案，達成在品質與時程兼顧下，逐步去化積案，案件速分的共識，踏出廢除限量分案的穩健腳步，但充實最高法院人力，是絕對必要的。再者，常態性三審調辦事法官制度，使最高法院人事極不穩定，其成員比例過高及輪調因素，加上實任法官調職、退休，使得近年來最高法院法官每年之離換率超過百分之75，非但影響法律見解之安定，更弱化審理效能，也使得資深法官產生斷層。司法院已察覺其嚴重性，並修正法官遷調改任辦法，使優秀的調辦事法官可以久任，對解決限量分案，提升司法公信，有極大的助益。鄭院長最後表示，吳院長傑出的學養，眾所周知，最高法院在其領導下，一定會更好。</text:p>
      <text:p text:style-name="P27"><text:s text:c="4"/>新任吳燦院長則以最高法院的法官，均是菁英中的菁英，也應有這樣的自我期許，法官的能力、法官的功能、法官的操守，都會經由個案裁判而呈現。法官唯一可以爭取當事人信任的工具，就是其撰寫的判決。唯有精準的判決，才能夠說服人民，獲得人民的信賴。吳院長並引用美國社會法理學大師龐德所著「普通法的精神」<text:soft-page-break/>中的一句話:「法律必須穩定，但不能靜止」(Law must be stable and yet it cannot stand still.)。亦即，法律的適用與解釋，除有穩定的必要性外，更應與時俱進，兼具變動必要性的需求。裁判的形成，也是一樣，不能膠柱鼓瑟，一成不變。吳院長強調，最高法院是法律審，擁有適用法律的最終話語權，同時也肩負有「維護法的統一與形成」的任務，大法庭制度在去年7月4日正式上路，除強化終審法院統一法律見解的功能，更增加判決的透明度，這也是終審法院的擔當與職責。再者，遲來的正義不是正義，在法官合理辦案量的前提下，如何逐步地廢除限量分案，以回應社會期待，將是未來最高法院必須面對的問題。期盼司法院能夠提供充裕的糧草，使此一階段性的任務早日達成。</text:p>
      <text:p text:style-name="P28">最高法院新、卸任院長交接典禮在與會長官及貴賓的祝福中，順利圓滿完成。</text:p>
      <text:p text:style-name="P29"/>
      <text:p text:style-name="P30"/>
      <text:p text:style-name="P31"><text:s text:c="4"/></text:p>
      <text:p text:style-name="P32"/>
      <text:p text:style-name="P33"><text:s text:c="4"/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0-04-01T07:34:00Z</meta:creation-date>
    <dc:date>2020-04-01T07:34:00Z</dc:date>
    <meta:print-date>2020-04-01T07:2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