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0" fo:orphans="0"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widows="0" fo:orphans="0"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0" fo:orphans="0" fo:text-align="start" fo:margin-left="1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widows="0" fo:orphans="0" fo:text-align="start" fo:margin-left="0.41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widows="0" fo:orphans="0" fo:text-align="start" fo:margin-left="0.41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widows="0" fo:orphans="0" fo:text-align="start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widows="0" fo:orphans="0" fo:line-height="100%" fo:margin-left="0.3333in" fo:text-indent="2.13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3月26日</text:p>
            <text:p text:style-name="P14">發稿單位：書記廳</text:p>
            <text:p text:style-name="P15">連 絡 人：法官兼書記官長<text:s text:c="2"/>李錦樑</text:p>
            <text:p text:style-name="P16"><text:span text:style-name="T17">連絡電話：02-23</text:span><text:span text:style-name="T18">141160</text:span><text:span text:style-name="T19">#6711</text:span><text:span text:style-name="T20"><text:s/></text:span><text:span text:style-name="T21"><text:s/></text:span><text:span text:style-name="T22">編號：</text:span><text:span text:style-name="T23">10</text:span><text:span text:style-name="T24">9</text:span><text:span text:style-name="T25">-刑</text:span><text:span text:style-name="T26">15</text:span><text:span text:style-name="T27"><text:s text:c="2"/></text:span></text:p>
            <text:p text:style-name="P28"><text:s text:c="9"/><text:s/>0910-027-699<text:s text:c="11"/><text:s text:c="23"/></text:p>
          </table:table-cell>
        </table:table-row>
      </table:table>
      <text:p text:style-name="內文"><text:span text:style-name="T29"><draw:connector draw:type="line" svg:x1="0in" svg:y1="0.03958in" svg:x2="5.875in" svg:y2="0in" draw:id="id0" draw:style-name="a2" draw:name="Line 71" text:anchor-type="as-char"><svg:title/><svg:desc/></draw:connector></text:span></text:p>
      <text:p text:style-name="P30">最高法院審理108 年度台上字第3830<text:s/>號</text:p>
      <text:p text:style-name="P31"><text:s text:c="3"/>莊嘉億等家暴殺人案件新聞稿</text:p>
      <text:p text:style-name="P32">壹、本院判決摘要</text:p>
      <text:p text:style-name="P33">一、莊嘉億、莊劉禎梅因家暴殺人案件，經臺灣高等法院107年度上重訴字第31號判決後，檢察官及莊劉禎梅均提起上訴，莊嘉億部分由原審依職權逕送本院審判，視為已提起上訴。</text:p>
      <text:p text:style-name="P34">二、本院於民國109年3月26日，以108年度台上字第3830號判決駁回全部上訴，而告確定。</text:p>
      <text:p text:style-name="P35">貳、第二審判決情形（主文）</text:p>
      <text:p text:style-name="P36">第一審判決撤銷。</text:p>
      <text:p text:style-name="P37">莊嘉億成年人故意對兒童犯殺人罪，累犯，處無期徒刑，褫奪公權終身，扣案之鐵棍1 支沒收。</text:p>
      <text:p text:style-name="P38">莊劉禎梅成年人故意對兒童犯違背義務之遺棄致人於死罪，處有期徒刑9年。</text:p>
      <text:soft-page-break/>
      <text:p text:style-name="P39">參、第二審認定事實摘要：</text:p>
      <text:p text:style-name="P40">莊嘉億於受託照顧案發當時年僅4歲之被害人A女期間，接續凌虐毆打Ａ女，致Ａ女受有多處瘀、挫傷，及右側股骨遠端開放性骨折等傷害，因恐其另案遭通緝之身分及其凌虐Ａ女之行為遭發現，而拒絕將Ａ女送醫治療，且Ａ女骨折斷骨處刺穿皮膚之傷口化膿而持續惡化後，有無力自行坐立、進食及便溺之情形，莊嘉億已預見若未將Ａ女送醫治療，Ａ女可能因此死亡，仍因顧慮其通緝犯身分遭發現，拒絕將Ａ女送醫治療，而容任Ａ女死亡結果之發生，因認莊嘉億係基於不確定之殺人故意，以上開不作為之方式，導致Ａ女因傷口持續惡化產生諸多併發症，並引發敗血性休克及中樞神經休克而死亡。</text:p>
      <text:p text:style-name="P41">莊劉禎梅於自願照顧Ａ女期間，明知Ａ女已因其子莊嘉億之凌虐行為而受有傷害，於請求莊嘉億帶Ａ女就醫遭拒後，為避免莊嘉億之虐童犯行及遭通緝之身分被發現，不僅未將Ａ女交由Ａ女之外祖母照顧，且取消社工人員對Ａ女之訪視，而放任Ａ女傷勢惡化。惟莊劉禎梅並非實際照顧Ａ女之人，亦未與Ａ女同住一室，且其雙眼視神經萎縮（右眼最佳視力為0.05，左眼最佳視力無光覺）而未注意Ａ女傷勢變化狀況，其主觀上雖未預見Ａ女可能發生死亡結果，而無間接殺害Ａ女之不確定故意，然其未基於保<text:soft-page-break/>證人地位，對受傷之Ａ女提供必要之保護或救助，卻反而加以遺棄，而消極不送Ａ女就醫，終致Ａ女因傷口惡化而發生死亡之結果。</text:p>
      <text:p text:style-name="P42">肆、本院判決理由要旨：</text:p>
      <text:p text:style-name="P43">一、第二審判決就其如何認定莊嘉億有本件間接故意殺人之犯行，以及莊劉禎梅有本件遺棄致人於死之犯行，已綜合全案證據資料，詳加剖析論述其認定犯罪事實所憑證據及理由，並說明莊劉禎梅主觀上並未預見Ａ女有發生死亡之結果，亦無此本意，而無從認定莊劉禎梅對Ａ女亦具有殺人之直接或間接故意，因此莊嘉億就本件被訴殺害Ａ女之犯行，與莊劉禎梅間並無犯意聯絡及行為分擔，故不成立殺人共同正犯之理由。核其所為之論斷，俱與證據法則無違，並無判決不適用法則或適用法則不當之違法情形。</text:p>
      <text:p text:style-name="P44">二、第二審判決於量刑時，已詳加說明以行為人之責任為基礎，審酌莊嘉億惡性重大，所生損害至鉅，且無可彌補，兼衡其犯罪後已自白犯行及其他一切情狀，認莊嘉億所犯殺人罪尚無處以極刑之必要，而量處無期徒刑，並宣告禠奪公權終身。另就莊劉禎梅犯遺棄致人於死罪部分，處有期徒刑9年，其認事用法，尚無違誤，量刑亦稱妥適。檢察官上訴意旨就莊嘉億部分爭執量刑過輕，另就莊劉禎梅部分主張其主觀上應有殺害Ａ女之不確定故意，應論<text:soft-page-break/>以共同殺人罪；以及莊劉禎梅上訴意旨否認有遺棄Ａ女之犯意，均非可採，其等上訴應併予駁回。</text:p>
      <text:p text:style-name="P45">最高法院刑事第二庭</text:p>
      <text:p text:style-name="P46"><text:s text:c="31"/><text:s/><text:s text:c="2"/>審判長法官郭毓洲　</text:p>
      <text:p text:style-name="P47"><text:s text:c="40"/>法官張祺祥</text:p>
      <text:p text:style-name="P48"><text:s text:c="40"/>法官沈揚仁</text:p>
      <text:p text:style-name="P49"><text:s text:c="40"/>法官蔡憲德</text:p>
      <text:p text:style-name="P50"><text:s text:c="40"/>法官林靜芬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0-03-26T06:17:00Z</meta:creation-date>
    <dc:date>2020-03-26T06:17:00Z</dc:date>
    <meta:print-date>2020-03-26T02:5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6" meta:character-count="1715" meta:row-count="12" meta:non-whitespace-character-count="1462"/>
  </office:meta>
</office:document-meta>
</file>