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150%" fo:text-indent="0.3888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3月23日</text:p>
            <text:p text:style-name="P13">發稿單位：書記廳</text:p>
            <text:p text:style-name="P14">連 絡 人：法官兼書記官長　李錦樑</text:p>
            <text:p text:style-name="P15"><text:span text:style-name="T16">連絡電話：02-23141160#6711</text:span><text:span text:style-name="T17">編號：109-刑</text:span><text:span text:style-name="T18">14</text:span></text:p>
            <text:p text:style-name="P19"><text:s text:c="2"/>0910-027-699 <text:s text:c="25"/></text:p>
            <text:p text:style-name="P20"><text:s text:c="23"/></text:p>
          </table:table-cell>
        </table:table-row>
      </table:table>
      <text:p text:style-name="P21"><draw:connector draw:type="line" svg:x1="0.07778in" svg:y1="0.05972in" svg:x2="5.95278in" svg:y2="0.02083in" draw:z-index="251657728" draw:id="id1" draw:style-name="a2" draw:name="Line 2" text:anchor-type="paragraph"><svg:title/><svg:desc/></draw:connector></text:p>
      <text:p text:style-name="P22">最高法院108年度台上大字第3594號刑事大法庭案件</text:p>
      <text:p text:style-name="P23">開庭新聞稿</text:p>
      <text:p text:style-name="P24">本院刑事大法庭受理陶然等違反證券交易法等罪案，定於民國109年3月25日（星期三）下午2時30分，在2樓法庭行言詞辯論；本件商請陳運財教授、王士帆教授等專家學者提供鑑定意見。旁聽人員應遵守「法庭旁聽規則」及「最高法院門禁管制暨安全維護實施要點」之規定。本次言詞辯論開庭Power point檔及錄音資料，預計於辯論終結後數日播放，民眾可至司法院及本院網站點選連結收看。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0-03-24T06:54:00Z</meta:creation-date>
    <dc:date>2020-03-24T06:55:00Z</dc:date>
    <meta:print-date>2020-03-2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