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P2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0" fo:orphans="0" fo:text-align="start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fo:text-align="start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1534in"/>
    </style:style>
    <style:style style:name="TableColumn34" style:family="table-column">
      <style:table-column-properties style:column-width="2.7458in"/>
    </style:style>
    <style:style style:name="TableColumn35" style:family="table-column">
      <style:table-column-properties style:column-width="1.7034in"/>
    </style:style>
    <style:style style:name="Table32" style:family="table">
      <style:table-properties style:width="5.6027in" fo:margin-left="0.2958in" table:align="left"/>
    </style:style>
    <style:style style:name="TableRow36" style:family="table-row">
      <style:table-row-properties style:min-row-height="0.4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widows="0" fo:orphans="0" style:snap-to-layout-grid="false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0" fo:orphans="0" fo:text-align="start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0" fo:orphans="0" fo:text-align="start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3月11日</text:p>
            <text:p text:style-name="P13">發稿單位：書記廳</text:p>
            <text:p text:style-name="P14">連<text:s/>絡<text:s/>人：法官兼書記官長<text:s/>李錦樑</text:p>
            <text:p text:style-name="P15"><text:span text:style-name="T16">連絡電話：</text:span><text:span text:style-name="T17">02-23141160#6711<text:s/></text:span><text:span text:style-name="T18">編號：</text:span><text:span text:style-name="T19">109-</text:span><text:span text:style-name="T20">刑</text:span><text:span text:style-name="T21">12</text:span></text:p>
            <text:p text:style-name="P22"><text:s text:c="10"/>0910-027-699</text:p>
            <text:p text:style-name="P23"><text:s text:c="35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<text:s text:c="2"/>最高法院審理108年度台上字第3339號、</text:p>
      <text:p text:style-name="P26"><text:s text:c="16"/>109年度台上字第129、130號</text:p>
      <text:p text:style-name="P27"><text:s text:c="3"/>陳志標等違反銀行法案件新聞稿</text:p>
      <text:p text:style-name="P28">壹、本院判決摘要</text:p>
      <text:p text:style-name="P29">一、陳志標、邱惠芝、陳霈瑜、游喬之、劉時豪及岑怡亨（下稱陳志標等6人）因違反銀行法案件，經臺灣高等法院高雄分院107年度金上重訴第4、5號及107年度金上訴字第7號判決。陳志標等6人分別提起第三審上訴。</text:p>
      <text:p text:style-name="P30">二、本院於民國109年03月11日以108年度台上字第3339號、109年度台上字第129、130號判決，從程序上駁回陳志標等6人之上訴。全案確定。</text:p>
      <text:p text:style-name="P31">貳、第二審判決情形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上訴人</text:p>
          </table:table-cell>
          <table:table-cell table:style-name="TableCell39">
            <text:p text:style-name="P40">第二審判決結果</text:p>
          </table:table-cell>
          <table:table-cell table:style-name="TableCell41">
            <text:p text:style-name="P42">刑罰</text:p>
            <text:p text:style-name="P43">（徒刑部分）</text:p>
          </table:table-cell>
        </table:table-row>
        <table:table-row table:style-name="TableRow44">
          <table:table-cell table:style-name="TableCell45" table:number-columns-spanned="3">
            <text:p text:style-name="P46">撤銷第一審關於陳志標等6人科刑(其中游喬之、劉時豪、岑怡亨並諭知附條件緩刑)之判決，改判如下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陳志標</text:p>
          </table:table-cell>
          <table:table-cell table:style-name="TableCell50" table:number-rows-spanned="6">
            <text:p text:style-name="P51">共同犯銀行法第125條第1項前段之非法經營銀行業務罪</text:p>
          </table:table-cell>
          <table:table-cell table:style-name="TableCell52">
            <text:p text:style-name="P53"><text:s/>4年</text:p>
          </table:table-cell>
        </table:table-row>
        <table:table-row table:style-name="TableRow54">
          <table:table-cell table:style-name="TableCell55">
            <text:p text:style-name="P56">邱惠芝</text:p>
          </table:table-cell>
          <table:covered-table-cell>
            <text:p text:style-name="P57"/>
          </table:covered-table-cell>
          <table:table-cell table:style-name="TableCell58">
            <text:p text:style-name="P59">3年8月</text:p>
          </table:table-cell>
        </table:table-row>
        <text:soft-page-break/>
        <table:table-row table:style-name="TableRow60">
          <table:table-cell table:style-name="TableCell61">
            <text:p text:style-name="P62">陳霈瑜</text:p>
          </table:table-cell>
          <table:covered-table-cell>
            <text:p text:style-name="P63"/>
          </table:covered-table-cell>
          <table:table-cell table:style-name="TableCell64">
            <text:p text:style-name="P65">3年4月</text:p>
          </table:table-cell>
        </table:table-row>
        <text:soft-page-break/>
        <table:table-row table:style-name="TableRow66">
          <table:table-cell table:style-name="TableCell67">
            <text:p text:style-name="P68">游喬之</text:p>
          </table:table-cell>
          <table:covered-table-cell>
            <text:p text:style-name="P69"/>
          </table:covered-table-cell>
          <table:table-cell table:style-name="TableCell70">
            <text:p text:style-name="P71">3年2月</text:p>
          </table:table-cell>
        </table:table-row>
        <table:table-row table:style-name="TableRow72">
          <table:table-cell table:style-name="TableCell73">
            <text:p text:style-name="P74">劉時豪</text:p>
          </table:table-cell>
          <table:covered-table-cell>
            <text:p text:style-name="P75"/>
          </table:covered-table-cell>
          <table:table-cell table:style-name="TableCell76">
            <text:p text:style-name="P77"><text:s/>3年</text:p>
          </table:table-cell>
        </table:table-row>
        <table:table-row table:style-name="TableRow78">
          <table:table-cell table:style-name="TableCell79">
            <text:p text:style-name="P80">岑怡亨</text:p>
          </table:table-cell>
          <table:covered-table-cell>
            <text:p text:style-name="P81"/>
          </table:covered-table-cell>
          <table:table-cell table:style-name="TableCell82">
            <text:p text:style-name="P83">3年2月</text:p>
          </table:table-cell>
        </table:table-row>
      </table:table>
      <text:p text:style-name="P84"/>
      <text:p text:style-name="P85">叄、第二審認定事實（案情）摘要</text:p>
      <text:p text:style-name="P86"><text:span text:style-name="T87">陳志標等</text:span><text:span text:style-name="T88">6</text:span><text:span text:style-name="T89">人均明知所謂英國「</text:span><text:span text:style-name="T90">Ncirr Bank</text:span><text:span text:style-name="T91">網上銀行」（下稱</text:span><text:span text:style-name="T92"><text:s text:c="4"/></text:span><text:span text:style-name="T93">Ncirr</text:span><text:span text:style-name="T94">）並非經我國主管機關核准而得經營收受存款業務之銀</text:span><text:span text:style-name="T95"><text:s text:c="4"/></text:span><text:span text:style-name="T96">行，原係由大陸成年女子馮萍在該地區所藉以招募多數人或不特定</text:span><text:span text:style-name="T97">之人加入</text:span><text:span text:style-name="T98">Ncirr<text:s/></text:span><text:span text:style-name="T99">網站會員後，向投資人收受以大陸之金融帳戶</text:span><text:span text:style-name="T100">匯入網站之人民幣換算成英鎊之款項資金，而約定或給付與本金顯不相當之紅利、利息或其他報酬而視為收受存款業務之投資計畫。</text:span><text:span text:style-name="T101">陳志標、邱惠芝及同案被告顏家誠（檢察官另案偵辦）於</text:span><text:span text:style-name="T102">103<text:s/></text:span><text:span text:style-name="T103">年</text:span><text:span text:style-name="T104">4<text:s/></text:span><text:span text:style-name="T105">月間先經馮萍來臺招募為會員後，即將</text:span><text:span text:style-name="T106">Ncirr<text:s/></text:span><text:span text:style-name="T107">投資計畫拓展至臺灣，增設以新臺幣值換算英鎊（入金匯率「</text:span><text:span text:style-name="T108">1</text:span><text:span text:style-name="T109">：</text:span><text:span text:style-name="T110">50</text:span><text:span text:style-name="T111">」、出金匯</text:span><text:span text:style-name="T112">率「</text:span><text:span text:style-name="T113">1<text:s/></text:span><text:span text:style-name="T114">：</text:span><text:span text:style-name="T115">45</text:span><text:span text:style-name="T116">」）方式招募會員，吸收資金，約定給付高額利息、</text:span><text:span text:style-name="T117">津貼（給付之津貼及期滿獲利率高達</text:span><text:span text:style-name="T118">16</text:span><text:span text:style-name="T119">2.8%</text:span><text:span text:style-name="T120">至</text:span><text:span text:style-name="T121">325.04%</text:span><text:span text:style-name="T122">之間），並與具相同犯意聯絡之陳霈瑜、游喬之、劉時豪、岑怡亨等人，</text:span><text:span text:style-name="T123">在新北市及臺南等地分設辦公室為據點，不定期舉辦投資說明會，</text:span><text:span text:style-name="T124">提供書面資料、解說、協助辦理申請手續、繳款及領取津貼、利息等服務招攬下線會員，共同非法吸收資金。陳志標等</text:span><text:span text:style-name="T125">6<text:s/></text:span><text:span text:style-name="T126">人非法經營收受存款業務，總計招募會員</text:span><text:span text:style-name="T127">774<text:s/></text:span><text:span text:style-name="T128">人，非法收受存款共計新臺幣</text:span><text:span text:style-name="T129">3,154<text:s/></text:span><text:span text:style-name="T130">萬元。</text:span><text:span text:style-name="T131"><text:s/></text:span></text:p>
      <text:p text:style-name="P132">肆、本院判決理由要旨</text:p>
      <text:p text:style-name="P133">一、第二審判決就如何認定陳志標等6人有所載共同非法經營銀行業務之犯行，已依據卷存資料，分別論述剖明其調查取捨證據之結<text:soft-page-break/>果及憑以認定犯罪事實之心證理由，就陳志標等6<text:s/>人否認犯行，指稱係單純投資者，或僅止於提供帳戶或協助兌換人民幣，非屬共同正犯等旨之辯詞均非可採，亦依調查所得證據指駁甚詳，復說明本件係具有以投資為名義，向多數人或不特定之人收受款項或吸收資金，而約定或給付與本金顯不相當利息之類型，與所謂辦理國內外匯兌業務有別，所為與銀行法第29<text:s/>條之<text:s/>1<text:s/>規定之要件相符，核其論斷說明俱與經驗及論理等證據法則無違。</text:p>
      <text:p text:style-name="P134">二、原判決依調查所得，已記明陳志標、邱惠芝、陳霈瑜及劉時豪於偵查中並未自白犯行，雖於第二審繳回犯罪所得，仍不符合銀行法第<text:s/>125條之<text:s/>4<text:s/>第<text:s/>2<text:s/>項前段減刑規定之要件，未予減刑，並無不合。又審酌劉時豪所犯情狀，認無可憫恕之事由，已闡述理由明確，未依刑法第59條規定酌減其刑，亦不違法。</text:p>
      <text:p text:style-name="P135"><text:span text:style-name="T136">三、陳志標等</text:span><text:span text:style-name="T137">6</text:span><text:span text:style-name="T138">人上訴意旨，係對於事實審法院已明白論斷指駁之事項再事爭辯，或就事實審法院判斷證據證明力之職權行使，以及量刑裁量權之合法行使，徒以自己說詞，任意指為違法，且為單純事實之爭執，俱非適法之第三審上訴理由，均予以駁回。</text:span></text:p>
      <text:p text:style-name="P139"/>
      <text:p text:style-name="P140"><text:s text:c="11"/>最高法院刑事第七庭<text:s/></text:p>
      <text:p text:style-name="P141"><text:s text:c="26"/>審判長法官<text:s/>陳世雄</text:p>
      <text:p text:style-name="P142"><text:s text:c="29"/>　<text:s/>法官<text:s/>鄧振球</text:p>
      <text:p text:style-name="P143"><text:s text:c="32"/>法官<text:s/>吳進發</text:p>
      <text:p text:style-name="P144"><text:s text:c="32"/>法官<text:s/>汪梅芬</text:p>
      <text:p text:style-name="P145"><text:span text:style-name="T146"><text:s text:c="32"/></text:span><text:span text:style-name="T147">法官</text:span><text:span text:style-name="T148"><text:s/></text:span><text:span text:style-name="T149">段景榕</text:span><text:span text:style-name="T150"><text:s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3-11T07:48:00Z</meta:creation-date>
    <dc:date>2020-03-11T07:48:00Z</dc:date>
    <meta:print-date>2020-03-11T03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4" meta:character-count="1835" meta:row-count="13" meta:non-whitespace-character-count="1564"/>
  </office:meta>
</office:document-meta>
</file>