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916in"/>
    </style:style>
    <style:style style:name="TableColumn3" style:family="table-column">
      <style:table-column-properties style:column-width="4.198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text-indent="0.194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 fo:text-indent="0.354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text-indent="0.194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3333in" fo:text-indent="1.16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/>
    </style:style>
    <style:style style:name="P24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justify" fo:margin-top="0.125in" fo:line-height="150%"/>
      <style:text-properties style:font-name="標楷體" style:font-name-asian="標楷體" fo:font-weight="bold" style:font-weight-asian="bold" fo:font-size="14pt" style:font-size-asian="14pt"/>
    </style:style>
    <style:style style:name="P27" style:parent-style-name="內文" style:family="paragraph">
      <style:paragraph-properties fo:text-align="justify" fo:line-height="150%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 fo:margin-top="0.125in" fo:line-height="150%"/>
      <style:text-properties style:font-name="標楷體" style:font-name-asian="標楷體" fo:font-weight="bold" style:font-weight-asian="bold" fo:font-size="14pt" style:font-size-asian="14pt"/>
    </style:style>
    <style:style style:name="P29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/>
    </style:style>
    <style:style style:name="P32" style:parent-style-name="內文" style:family="paragraph">
      <style:paragraph-properties fo:text-align="justify" fo:line-height="150%" fo:margin-left="0.39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/>
    </style:style>
    <style:style style:name="P86" style:parent-style-name="內文" style:family="paragraph">
      <style:paragraph-properties fo:text-align="justify" fo:margin-top="0.125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 fo:margin-top="0.125in" fo:line-height="150%" fo:margin-left="0.3888in" fo:text-indent="-0.388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justify" fo:line-height="150%" fo:margin-left="0.3888in" fo:text-indent="-0.3888in">
        <style:tab-stops>
          <style:tab-stop style:type="left" style:position="0.0048in"/>
          <style:tab-stop style:type="left" style:position="0.202in"/>
        </style:tab-stops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justify" fo:line-height="150%" fo:margin-left="0.3888in" fo:text-indent="-0.3888in">
        <style:tab-stops>
          <style:tab-stop style:type="left" style:position="0.0048in"/>
          <style:tab-stop style:type="left" style:position="0.202in"/>
        </style:tab-stops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 fo:line-height="150%" fo:text-indent="2.3333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 fo:line-height="150%" fo:text-indent="3.5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fo:line-height="150%" fo:text-indent="4.0833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justify" fo:line-height="150%" fo:text-indent="4.0833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justify" fo:line-height="150%" fo:text-indent="4.0833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150%" fo:text-indent="4.0833in"/>
      <style:text-properties style:font-name="標楷體" style:font-name-asian="標楷體" fo:font-size="14pt" style:font-size-asian="14pt"/>
    </style:style>
    <style:style style:name="P10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4" style:parent-style-name="新聞稿1" style:family="paragraph">
      <style:paragraph-properties fo:margin-left="0.7493in" fo:text-indent="-0.3326in">
        <style:tab-stops/>
      </style:paragraph-properties>
      <style:text-properties style:use-window-font-color="true" fo:font-size="14pt" style:font-size-asian="14pt" style:font-size-complex="14pt"/>
    </style:style>
    <style:style style:name="P105" style:parent-style-name="新聞稿1" style:family="paragraph">
      <style:paragraph-properties fo:margin-left="0.7083in" fo:text-indent="-0.2916in">
        <style:tab-stops/>
      </style:paragraph-properties>
    </style:style>
    <style:style style:name="T106" style:parent-style-name="預設段落字型" style:family="text">
      <style:text-properties style:use-window-font-color="tru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95833in" svg:height="1.91667in" style:rel-width="scale" style:rel-height="scale"><draw:image xlink:href="media/image1.jpeg" xlink:type="simple" xlink:show="embed" xlink:actuate="onLoad"/><svg:title/><svg:desc/></draw:frame></text:span><text:span text:style-name="T8"><text:s text:c="3"/></text:span></text:p>
          </table:table-cell>
          <table:table-cell table:style-name="TableCell9">
            <text:p text:style-name="P10">最高法院新聞稿</text:p>
            <text:p text:style-name="P11">發稿日期：109年3月4日</text:p>
            <text:p text:style-name="P12">發稿單位：書記廳</text:p>
            <text:p text:style-name="P13">連<text:s/>絡<text:s/>人：法官兼書記官長　<text:s text:c="2"/>李錦樑</text:p>
            <text:p text:style-name="P14"><text:span text:style-name="T15">連絡電話：</text:span><text:span text:style-name="T16">02-23141160#6711 <text:s/></text:span><text:span text:style-name="T17">編號：</text:span><text:span text:style-name="T18">109-</text:span><text:span text:style-name="T19">刑</text:span><text:span text:style-name="T20">11</text:span></text:p>
            <text:p text:style-name="P21">0910-027-699 <text:s text:c="26"/></text:p>
            <text:p text:style-name="P22"><text:s text:c="23"/></text:p>
          </table:table-cell>
        </table:table-row>
      </table:table>
      <text:p text:style-name="P23"><draw:connector draw:type="line" svg:x1="0.06111in" svg:y1="0.12639in" svg:x2="5.93611in" svg:y2="0.0875in" draw:z-index="251657728" draw:id="id1" draw:style-name="a2" draw:name="Line 2" text:anchor-type="paragraph"><svg:title/><svg:desc/></draw:connector></text:p>
      <text:p text:style-name="P24">最高法院審理109年度台上字第334號</text:p>
      <text:p text:style-name="P25">湯景華殺人案件新聞稿</text:p>
      <text:p text:style-name="P26">壹、本院判決摘要</text:p>
      <text:p text:style-name="P27"><text:s text:c="4"/>被告湯景華因殺人案件，經臺灣高等法院107年度上重更一字第4號判決（下稱原判決）後，湯景華提起第三審上訴，本院於民國109年3月4日以109年度台上字第334號判決：原判決撤銷，發回臺灣高等法院。</text:p>
      <text:p text:style-name="P28">貳、第二審判決情形</text:p>
      <text:p text:style-name="P29">第一審判決撤銷。</text:p>
      <text:p text:style-name="P30">湯景華犯殺人罪，處死刑，褫奪公權終身。</text:p>
      <text:p text:style-name="P31">參、第二審認定事實（案情）摘要</text:p>
      <text:p text:style-name="P32"><text:span text:style-name="T33">湯景華與友人用餐時，與江</text:span><text:span text:style-name="T34">○</text:span><text:span text:style-name="T35">樺、翁</text:span><text:span text:style-name="T36">○</text:span><text:span text:style-name="T37">智發生糾紛，又因倒地受傷，陸續對江</text:span><text:span text:style-name="T38">○</text:span><text:span text:style-name="T39">樺、翁</text:span><text:span text:style-name="T40">○</text:span><text:span text:style-name="T41">智提起訴訟均不獲採信，求償無門，乃計畫到翁</text:span><text:span text:style-name="T42">○</text:span><text:span text:style-name="T43">智</text:span><text:span text:style-name="T44">居住的</text:span><text:span text:style-name="T45">4</text:span><text:span text:style-name="T46">層樓住宅（下稱本案住宅）縱火，殺害翁</text:span><text:span text:style-name="T47">○</text:span><text:span text:style-name="T48">智及其家人報復，遂先購買汽油供浸潤報紙的用途，而於</text:span><text:span text:style-name="T49">105<text:s/></text:span><text:span text:style-name="T50">年</text:span><text:span text:style-name="T51">3</text:span><text:span text:style-name="T52">月</text:span><text:span text:style-name="T53">23</text:span><text:span text:style-name="T54">日凌晨</text:span><text:span text:style-name="T55">2</text:span><text:span text:style-name="T56">時</text:span><text:span text:style-name="T57">54</text:span><text:span text:style-name="T58">分左右，基於放火燒燬本案住宅及騎樓機車與殺人的直接故意，將一疊已沾染浸潤汽油的報紙，放置在本案住宅前騎樓的機車腳踏板上，再於同日凌晨</text:span><text:span text:style-name="T59">3</text:span><text:span text:style-name="T60">時</text:span><text:span text:style-name="T61">10</text:span><text:span text:style-name="T62">分左右，持打火機點燃上開報紙後離去。</text:span><text:span text:style-name="T63">火勢迅速</text:span><text:span text:style-name="T64">燒燬停放騎樓的機車</text:span><text:span text:style-name="T65">5</text:span><text:span text:style-name="T66">輛，並蔓延</text:span><text:span text:style-name="T67">竄升從本案住宅</text:span><text:span text:style-name="T68">2</text:span><text:span text:style-name="T69">樓外部往室內延燒，造成翁</text:span><text:span text:style-name="T70">○</text:span><text:span text:style-name="T71">智的家人</text:span><text:span text:style-name="T72">翁</text:span><text:span text:style-name="T73">○</text:span><text:span text:style-name="T74">緣等</text:span><text:span text:style-name="T75">6</text:span><text:span text:style-name="T76">人死亡，祇有</text:span><text:span text:style-name="T77">2</text:span><text:span text:style-name="T78">樓住戶林</text:span><text:span text:style-name="T79">○</text:span><text:span text:style-name="T80">祥及時逃生，翁</text:span><text:span text:style-name="T81">○</text:span><text:span text:style-name="T82">智則在營服役不在家中，均幸免於難</text:span><text:span text:style-name="T83">。本案住宅的火勢因被撲滅，未生燒燬</text:span><text:span text:style-name="T84">的結果而未遂。</text:span></text:p>
      <text:p text:style-name="P85">肆、本院判決理由要旨</text:p>
      <text:p text:style-name="P86">一、原審就實施火災原因鑑定人的證據調查程序，未依照交互詰問法則，也未讓湯景華及其辯護人有表示意見的機會，於法有違。</text:p>
      <text:p text:style-name="P87"><text:span text:style-name="T88">二、原判決就部分（檢驗報告書等資料）引為認定湯景華犯罪的證據，</text:span><text:span text:style-name="T89">未</text:span><text:span text:style-name="T90">於審判期日進行調查證據程序，並非合法。</text:span></text:p>
      <text:p text:style-name="P91">三、湯景華始終否認有燒燬本案住宅及殺人的意思，依原判決認定，本件起火點祇有一處，湯景華並未有以自購汽油全數沾染報紙或潑灑多處起火點的行為，也未直接對本案住宅放火等情，而火勢從本案住宅2樓外部向內延燒，是否與目擊證人所稱該騎樓的電錶爆炸有關，原判決未查證清楚，理由也有不備。<text:s/></text:p>
      <text:p text:style-name="P92">四、湯景華縱火時，翁○智正在當兵，沒有住在家裡，湯景華主觀上的認知與客觀事實並不相符，影響應否論處對翁○智犯殺人未遂罪，原判決此部分的說明，尚有未洽。</text:p>
      <text:p text:style-name="P93">最高法院刑事第四庭</text:p>
      <text:p text:style-name="P94">審判長法官<text:s text:c="2"/>吳<text:s text:c="2"/>燦</text:p>
      <text:p text:style-name="P95">法官<text:s text:c="2"/>李英勇</text:p>
      <text:p text:style-name="P96">法官<text:s text:c="2"/>朱瑞娟</text:p>
      <text:p text:style-name="P97"><text:span text:style-name="T98">法官</text:span><text:span text:style-name="T99"><text:s text:c="2"/></text:span><text:span text:style-name="T100">高玉舜</text:span><text:span text:style-name="T101"><text:s/></text:span></text:p>
      <text:p text:style-name="P102">法官<text:s text:c="2"/>何信慶</text:p>
      <text:p text:style-name="內文"/>
      <text:p text:style-name="P103"/>
      <text:p text:style-name="P104"><text:s text:c="50"/>　　　　　　　　　　　　<text:s/><text:s text:c="10"/>　　　　　　</text:p>
      <text:p text:style-name="P105"><text:span text:style-name="T106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文書科共用帳號(蘇振威)</dc:creator>
    <meta:creation-date>2020-03-04T07:44:00Z</meta:creation-date>
    <dc:date>2020-03-04T08:03:00Z</dc:date>
    <meta:print-date>2020-03-04T04:34:00Z</meta:print-date>
    <meta:template xlink:href="Normal" xlink:type="simple"/>
    <meta:editing-cycles>4</meta:editing-cycles>
    <meta:editing-duration>PT1080S</meta:editing-duration>
    <meta:document-statistic meta:page-count="1" meta:paragraph-count="2" meta:word-count="175" meta:character-count="1176" meta:row-count="8" meta:non-whitespace-character-count="1003"/>
  </office:meta>
</office:document-meta>
</file>