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center" fo:line-height="0.3472in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0.3472in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150%" fo:text-indent="0.3888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09年2月25日</text:p>
            <text:p text:style-name="P13">發稿單位：書記廳</text:p>
            <text:p text:style-name="P14">連<text:s/>絡<text:s/>人：法官兼書記官長　李錦樑</text:p>
            <text:p text:style-name="P15"><text:span text:style-name="T16">連絡電話：</text:span><text:span text:style-name="T17">02-23141160</text:span><text:span text:style-name="T18">#6711</text:span><text:span text:style-name="T19">編號：</text:span><text:span text:style-name="T20">10</text:span><text:span text:style-name="T21">9</text:span><text:span text:style-name="T22">-</text:span><text:span text:style-name="T23">刑</text:span><text:span text:style-name="T24">09</text:span></text:p>
            <text:p text:style-name="P25"><text:s text:c="2"/>0910-027-699<text:s text:c="26"/></text:p>
            <text:p text:style-name="P26"><text:s text:c="23"/></text:p>
          </table:table-cell>
        </table:table-row>
      </table:table>
      <text:p text:style-name="P27"><draw:connector draw:type="line" svg:x1="0.07778in" svg:y1="0.06042in" svg:x2="5.95278in" svg:y2="0.02083in" draw:z-index="251657728" draw:id="id0" draw:style-name="a2" draw:name="Line 2" text:anchor-type="paragraph"><svg:title/><svg:desc/></draw:connector></text:p>
      <text:p text:style-name="P28">最高法院108年度台上字第4039號刑事案件</text:p>
      <text:p text:style-name="P29">開庭新聞稿</text:p>
      <text:p text:style-name="P30"><text:span text:style-name="T31">本院</text:span><text:span text:style-name="T32">受理</text:span><text:span text:style-name="T33">沈文賓殺人等罪案</text:span><text:span text:style-name="T34">件</text:span><text:span text:style-name="T35">，</text:span><text:span text:style-name="T36">定於民國10</text:span><text:span text:style-name="T37">9</text:span><text:span text:style-name="T38">年</text:span><text:span text:style-name="T39">3</text:span><text:span text:style-name="T40">月</text:span><text:span text:style-name="T41">6</text:span><text:span text:style-name="T42">日（星期</text:span><text:span text:style-name="T43">五</text:span><text:span text:style-name="T44">）</text:span><text:span text:style-name="T45">上</text:span><text:span text:style-name="T46">午</text:span><text:span text:style-name="T47">9</text:span><text:span text:style-name="T48">時</text:span><text:span text:style-name="T49">30分</text:span><text:span text:style-name="T50">，在</text:span><text:span text:style-name="T51">2樓法庭行言詞辯論</text:span><text:span text:style-name="T52">。</text:span><text:span text:style-name="T53">本件商請吳建昌醫師提供鑑定意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個人)</dc:creator>
    <meta:creation-date>2020-02-25T09:32:00Z</meta:creation-date>
    <dc:date>2020-02-25T09:32:00Z</dc:date>
    <meta:print-date>2020-02-25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