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fo:widows="0" fo:orphans="0"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2月18日</text:p>
            <text:p text:style-name="P14">發稿單位：書記廳</text:p>
            <text:p text:style-name="P15">連 絡 人：法官兼書記官長<text:s/>李錦樑</text:p>
            <text:p text:style-name="P16"><text:span text:style-name="T17">連絡電話：02-23</text:span><text:span text:style-name="T18">141160</text:span><text:span text:style-name="T19">#6711</text:span><text:span text:style-name="T20"><text:s text:c="2"/></text:span><text:span text:style-name="T21">編號：10</text:span><text:span text:style-name="T22">9</text:span><text:span text:style-name="T23">-</text:span><text:span text:style-name="T24">民</text:span><text:span text:style-name="T25">0</text:span><text:span text:style-name="T26">2</text:span></text:p>
            <text:p text:style-name="P27">0910-027-699<text:s text:c="11"/><text:s text:c="23"/></text:p>
          </table:table-cell>
        </table:table-row>
      </table:table>
      <text:p text:style-name="內文"><text:span text:style-name="T28"><draw:connector draw:type="line" svg:x1="0in" svg:y1="0.03958in" svg:x2="5.875in" svg:y2="0in" draw:id="id0" draw:style-name="a2" draw:name="Line 71" text:anchor-type="as-char"><svg:title/><svg:desc/></draw:connector></text:span></text:p>
      <text:p text:style-name="P29"><text:s text:c="2"/>最高法院審理108年度台上字第1985號</text:p>
      <text:p text:style-name="P30">分配表異議之訴上訴事件宣判新聞稿</text:p>
      <text:p text:style-name="P31"><text:s text:c="4"/>本院審理108年度台上字第1985號葉文智等與華南商業銀行股份有限公司間分配表異議之訴上訴事件，訂於109年2月25日（星期二）上午10時，在本院2樓法庭宣判（無法庭直播）。</text:p>
      <text:p text:style-name="P32"><text:span text:style-name="T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2-18T06:12:00Z</meta:creation-date>
    <dc:date>2020-02-18T06:12:00Z</dc:date>
    <meta:print-date>2020-02-12T02:30:00Z</meta:print-date>
    <meta:template xlink:href="Normal" xlink:type="simple"/>
    <meta:editing-cycles>2</meta:editing-cycles>
    <meta:editing-duration>PT60S</meta:editing-duration>
    <meta:document-statistic meta:page-count="1" meta:paragraph-count="1" meta:word-count="40" meta:character-count="272" meta:row-count="1" meta:non-whitespace-character-count="233"/>
  </office:meta>
</office:document-meta>
</file>