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0.354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text-indent="0.194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text-indent="3.3055in"/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widows="0" fo:orphans="0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widows="0" fo:orphans="0" fo:text-align="start" fo:text-indent="0.3333in"/>
      <style:text-properties style:font-name="標楷體" style:font-name-asian="標楷體" style:font-name-complex="Times New Roman" style:font-size-complex="11pt"/>
    </style:style>
    <style:style style:name="P31" style:parent-style-name="內文" style:family="paragraph">
      <style:paragraph-properties fo:widows="0" fo:orphans="0" fo:text-align="start" fo:text-indent="3.6944in"/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widows="0" fo:orphans="0" fo:text-align="start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widows="0" fo:orphans="0" fo:text-align="start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widows="0" fo:orphans="0" fo:text-align="start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widows="0" fo:orphans="0" fo:text-align="start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widows="0" fo:orphans="0" fo:text-align="start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9"><text:s text:c="3"/></text:span></text:p>
          </table:table-cell>
          <table:table-cell table:style-name="TableCell10">
            <text:p text:style-name="P11"><text:span text:style-name="T12">最高法院新聞稿</text:span></text:p>
            <text:p text:style-name="P13">發稿日期：109年2月15日</text:p>
            <text:p text:style-name="P14">發稿單位：書記廳</text:p>
            <text:p text:style-name="P15">連 絡 人：法官兼書記官長<text:s/>李錦樑</text:p>
            <text:p text:style-name="P16"><text:span text:style-name="T17">連絡電話：02-23</text:span><text:span text:style-name="T18">141160</text:span><text:span text:style-name="T19">#6711</text:span><text:span text:style-name="T20"><text:s text:c="2"/></text:span><text:span text:style-name="T21">編號：</text:span><text:span text:style-name="T22">109</text:span><text:span text:style-name="T23">-刑</text:span><text:span text:style-name="T24">08</text:span></text:p>
            <text:p text:style-name="P25">0910-027-699</text:p>
            <text:p text:style-name="P26"><text:s text:c="2"/><text:s text:c="12"/><text:s text:c="22"/></text:p>
          </table:table-cell>
        </table:table-row>
      </table:table>
      <text:p text:style-name="內文"><text:span text:style-name="T27"><draw:connector draw:type="line" svg:x1="0in" svg:y1="0.03958in" svg:x2="5.875in" svg:y2="0in" draw:id="id0" draw:style-name="a2" draw:name="Line 71" text:anchor-type="as-char"><svg:title/><svg:desc/></draw:connector></text:span></text:p>
      <text:p text:style-name="P28">「第三人沒收程序」法律爭議提案刑事大法庭新聞稿</text:p>
      <text:p text:style-name="P29">本院受理108年度台上字第3594號陶然等違反證券交易法等罪案件，關於「檢察官於本案未聲請沒收第三人財產，法院認為有必要，得否依刑事訴訟法第455條之12第3項規定依職權裁定命該第三人參與沒收程序，而開啟第三人沒收程序，並為第三人財產沒收之宣告」之法律問題，經本庭評議後所擬採為裁判基礎之法律見解，與本院先前裁判之法律見解歧異，認有應予統一之必要，乃依法於民國109年1月10日以徵詢書徵詢本院其他各庭之意見，於徵詢一個月期滿，本院有6庭同意本庭見解（共計7庭採肯定說），2庭不同意本庭見解（共計2庭採否定說）。故上開法律問題，本院各庭見解有歧異之情形。本庭評議後，於109年2月15日依法院組織法第51條之2第1項第2款之規定，以裁定（如附件）將此法律爭議問題提交本院刑事大法庭裁判，以統一法律見解。</text:p>
      <text:p text:style-name="P30"><text:s/><text:s text:c="37"/></text:p>
      <text:soft-page-break/>
      <text:p text:style-name="P31">最高法院刑事第五庭</text:p>
      <text:p text:style-name="P32"><text:s/><text:s text:c="35"/>審判長法官林勤純</text:p>
      <text:p text:style-name="P33"><text:s text:c="42"/>法官許錦印</text:p>
      <text:p text:style-name="P34"><text:s text:c="42"/>法官蔡新毅</text:p>
      <text:p text:style-name="P35"><text:s/><text:s text:c="41"/>法官莊松泉<text:s text:c="17"/></text:p>
      <text:p text:style-name="P36"><text:s/><text:s text:c="41"/>法官王梅英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-complex="細明體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張懿昀</dc:creator>
    <meta:creation-date>2020-02-17T02:20:00Z</meta:creation-date>
    <dc:date>2020-02-17T02:20:00Z</dc:date>
    <meta:print-date>2019-08-21T06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