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3.013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150%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新聞稿1" style:family="paragraph">
      <style:paragraph-properties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58" style:parent-style-name="新聞稿1" style:family="paragraph">
      <style:paragraph-properties fo:text-align="justify" fo:line-height="150%" fo:margin-left="0.6805in" fo:text-indent="-0.0972in">
        <style:tab-stops/>
      </style:paragraph-properties>
      <style:text-properties style:use-window-font-color="true" fo:font-size="14pt" style:font-size-asian="14pt" style:font-size-complex="14pt"/>
    </style:style>
    <style:style style:name="P59" style:parent-style-name="新聞稿1" style:family="paragraph">
      <style:paragraph-properties fo:text-align="justify"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60" style:parent-style-name="新聞稿1" style:family="paragraph">
      <style:paragraph-properties fo:text-align="justify"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61" style:parent-style-name="新聞稿1" style:family="paragraph">
      <style:paragraph-properties fo:text-align="justify" fo:line-height="150%" fo:margin-left="1in" fo:text-indent="2.9166in">
        <style:tab-stops/>
      </style:paragraph-properties>
      <style:text-properties style:use-window-font-color="true" fo:font-size="14pt" style:font-size-asian="14pt" style:font-size-complex="14pt"/>
    </style:style>
    <style:style style:name="P62" style:parent-style-name="新聞稿1" style:family="paragraph">
      <style:paragraph-properties fo:text-align="justify"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63" style:parent-style-name="新聞稿1" style:family="paragraph">
      <style:paragraph-properties fo:text-align="justify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64" style:parent-style-name="新聞稿1" style:family="paragraph">
      <style:paragraph-properties fo:margin-left="0.7083in" fo:text-indent="-0.2916in">
        <style:tab-stops/>
      </style:paragraph-properties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text:s text:c="3"/></text:p>
          </table:table-cell>
          <table:table-cell table:style-name="TableCell7">
            <text:p text:style-name="P8">最高法院新聞稿</text:p>
            <text:p text:style-name="P9">發稿日期：109年2月15日</text:p>
            <text:p text:style-name="P10">發稿單位：書記廳</text:p>
            <text:p text:style-name="P11">連<text:s/>絡<text:s/>人：法官兼書記官長　李錦樑<text:s text:c="2"/></text:p>
            <text:p text:style-name="P12"><text:span text:style-name="T13">連絡電話：</text:span><text:span text:style-name="T14">02-23141160#6711 <text:s text:c="2"/></text:span><text:span text:style-name="T15">編號：</text:span><text:span text:style-name="T16">109-</text:span><text:span text:style-name="T17">刑</text:span><text:span text:style-name="T18">07</text:span><text:span text:style-name="T19"><text:s text:c="2"/></text:span></text:p>
            <text:p text:style-name="P20"><text:s text:c="10"/>0910-027-699</text:p>
            <text:p text:style-name="P21"><text:s text:c="37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<text:span text:style-name="T24">最高法院</text:span><text:span text:style-name="T25">108</text:span><text:span text:style-name="T26">年度台上字第</text:span><text:span text:style-name="T27">3563</text:span><text:span text:style-name="T28">號梁耀德</text:span><text:span text:style-name="T29">違反毒品危害防制條例等罪案件</text:span><text:span text:style-name="T30">提案刑事大法庭新聞稿</text:span></text:p>
      <text:p text:style-name="P31"><text:span text:style-name="T32"><text:s text:c="4"/></text:span><text:span text:style-name="T33">本院受理梁耀德</text:span><text:span text:style-name="T34">違反毒品危害防制條例等罪案件</text:span><text:span text:style-name="T35">，關於</text:span><text:span text:style-name="T36">「被告以一行為觸犯數罪名；其中輕罪罪名部分雖為偵查機關所發覺，不符刑法自首之規定；然就其所犯其他重罪罪名部分，則係被告於偵查機關知悉前，主動供出，而接受裁判。於此情形，被告自動供承之重罪罪名部分有無刑法自首規定之適用？」</text:span><text:span text:style-name="T37">之法律問題，經本庭評議後所擬採為裁判基礎之法律見解，與本院先前裁判之法律見解歧異，認有應予統一之必要，乃依法以徵詢書徵詢本院其他各庭之意見，於徵詢期滿，本院有</text:span><text:span text:style-name="T38">7<text:s/></text:span><text:span text:style-name="T39">庭同意本庭見解，</text:span><text:span text:style-name="T40">1<text:s/></text:span><text:span text:style-name="T41">庭不同意本庭</text:span><text:span text:style-name="T42">見解。故上開法律問題，本院各庭見解顯有歧異之情形。本庭於</text:span><text:span text:style-name="T43">109<text:s/></text:span><text:span text:style-name="T44">年</text:span><text:span text:style-name="T45">2</text:span><text:span text:style-name="T46">月</text:span><text:span text:style-name="T47">13</text:span><text:span text:style-name="T48">日評議後，依法院組織法第</text:span><text:span text:style-name="T49">51</text:span><text:span text:style-name="T50">條之</text:span><text:span text:style-name="T51">2<text:s/></text:span><text:span text:style-name="T52">第</text:span><text:span text:style-name="T53">1<text:s/></text:span><text:span text:style-name="T54">項第</text:span><text:span text:style-name="T55">2<text:s/></text:span><text:span text:style-name="T56">款之規定，以裁定將此法律爭議問題提交本院刑事大法庭裁判，以統一法律見解。</text:span></text:p>
      <text:p text:style-name="P57"><text:s text:c="2"/>　　　　　<text:s text:c="4"/>　<text:s text:c="2"/>最高法院刑事第六庭</text:p>
      <text:p text:style-name="P58"><text:s text:c="28"/>審判長法官<text:s/>徐昌錦<text:s text:c="35"/></text:p>
      <text:p text:style-name="P59"><text:s text:c="36"/>法官<text:s/>蔡國在</text:p>
      <text:p text:style-name="P60"><text:s/><text:s text:c="35"/>法官<text:s/>林恆吉</text:p>
      <text:p text:style-name="P61">法官<text:s/>林海祥</text:p>
      <text:soft-page-break/>
      <text:p text:style-name="P62"><text:s text:c="36"/>法官<text:s/>江翠萍</text:p>
      <text:p text:style-name="P63"><text:s text:c="102"/>　　　　　　　　　　　　<text:s text:c="11"/>　　　　　　</text:p>
      <text:p text:style-name="P64"><text:span text:style-name="T65"><text:s text:c="32"/></text:span><text:span text:style-name="T6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2-15T07:14:00Z</meta:creation-date>
    <dc:date>2020-02-15T07:19:00Z</dc:date>
    <meta:print-date>2020-02-15T06:18:00Z</meta:print-date>
    <meta:template xlink:href="Normal.dotm" xlink:type="simple"/>
    <meta:editing-cycles>4</meta:editing-cycles>
    <meta:editing-duration>PT240S</meta:editing-duration>
    <meta:document-statistic meta:page-count="2" meta:paragraph-count="1" meta:word-count="142" meta:character-count="951" meta:row-count="6" meta:non-whitespace-character-count="810"/>
  </office:meta>
</office:document-meta>
</file>