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indent="0.3541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text-indent="0.194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widows="0" fo:orphans="0" fo:text-align="center" fo:line-height="100%" fo:margin-left="0.0006in" fo:margin-right="-0.625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fo:widows="0" fo:orphans="0" fo:text-align="center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widows="0" fo:orphans="0" fo:text-align="start" fo:line-height="100%"/>
      <style:text-properties style:font-name="標楷體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98333in" svg:height="1.91667in" style:rel-width="scale" style:rel-height="scale"><draw:image xlink:href="media/image1.jpeg" xlink:type="simple" xlink:show="embed" xlink:actuate="onLoad"/><svg:title/><svg:desc>Clipboard01</svg:desc></draw:frame></text:span><text:span text:style-name="T9"><text:s text:c="3"/></text:span></text:p>
          </table:table-cell>
          <table:table-cell table:style-name="TableCell10">
            <text:p text:style-name="P11"><text:span text:style-name="T12">最高法院新聞稿</text:span></text:p>
            <text:p text:style-name="P13">發稿日期：109年2月13日</text:p>
            <text:p text:style-name="P14">發稿單位：書記廳</text:p>
            <text:p text:style-name="P15">連 絡 人：法官兼書記官長<text:s text:c="2"/>李錦樑</text:p>
            <text:p text:style-name="P16"><text:span text:style-name="T17">連絡電話：02-23</text:span><text:span text:style-name="T18">141160</text:span><text:span text:style-name="T19">#6711</text:span><text:span text:style-name="T20"><text:s/></text:span><text:span text:style-name="T21"><text:s/></text:span><text:span text:style-name="T22">編號：</text:span><text:span text:style-name="T23">10</text:span><text:span text:style-name="T24">9</text:span><text:span text:style-name="T25">-刑</text:span><text:span text:style-name="T26">大</text:span><text:span text:style-name="T27">0</text:span><text:span text:style-name="T28">1</text:span><text:span text:style-name="T29"><text:s/></text:span></text:p>
            <text:p text:style-name="P30"><text:s text:c="9"/><text:s/>0910-027-699<text:s text:c="11"/><text:s text:c="23"/></text:p>
          </table:table-cell>
        </table:table-row>
      </table:table>
      <text:p text:style-name="內文"><text:span text:style-name="T31"><draw:connector draw:type="line" svg:x1="0in" svg:y1="0.03958in" svg:x2="5.875in" svg:y2="0in" draw:id="id0" draw:style-name="a2" draw:name="Line 71" text:anchor-type="as-char"><svg:title/><svg:desc/></draw:connector></text:span></text:p>
      <text:p text:style-name="P32">最高法院刑事大法庭108年度台上大字第2306號加重詐欺案件新聞稿</text:p>
      <text:p text:style-name="P33">最高法院大法庭 <text:s/>發揮統一見解功能</text:p>
      <text:p text:style-name="P34">詐欺集團車手 <text:s/>符合一定條件 <text:s/>強制工作</text:p>
      <text:p text:style-name="內文"><text:span text:style-name="T35"><text:s text:c="2"/></text:span><text:span text:style-name="T36"><text:s/></text:span><text:span text:style-name="T37"><text:s/></text:span><text:span text:style-name="T38">最高法院刑事大法庭於今日宣示裁定，認為既參加集團性犯罪組織，又參與其集團「車手」之詐欺犯行，觸犯組織犯罪防制條例第</text:span><text:span text:style-name="T39">3<text:s/></text:span><text:span text:style-name="T40">條第</text:span><text:span text:style-name="T41">1<text:s/></text:span><text:span text:style-name="T42">項後段之參與犯罪組織罪，及刑法第</text:span><text:span text:style-name="T43">339<text:s/></text:span><text:span text:style-name="T44">條之</text:span><text:span text:style-name="T45">4<text:s/></text:span><text:span text:style-name="T46">第</text:span><text:span text:style-name="T47">1<text:s/></text:span><text:span text:style-name="T48">項第</text:span><text:span text:style-name="T49">2<text:s/></text:span><text:span text:style-name="T50">款之加重詐欺取財罪，依想像競合犯論以後罪科刑時，於有預防矯治其社會危險之必要，且符合比例原則之範圍內，由法院依組織犯罪防制條例相關規定，一併宣告刑前強制工作。</text:span><text:span text:style-name="T51"><text:s/></text:span></text:p>
      <text:p text:style-name="P52"><text:s text:c="4"/>本法律爭議是因最高法院有二種不同見解，一是立於刑法55條想像競合犯封鎖作用意旨之肯定說，認為可以逕依組織犯罪防制條例宣告強制工作；另一是否定說，認為依刑法第1<text:s/>條罪刑法定原則規定，不能依上述條例為強制工作之宣告，因為參與犯罪組織罪之罪刑較輕，已經被刑法加重詐欺取財罪所吸收。</text:p>
      <text:soft-page-break/>
      <text:p text:style-name="P53"><text:s text:c="4"/>本裁定則採修正的肯定說，從文義及體系解釋出發，來解釋刑法第55條前段規定，並依循司法院釋字第471<text:s/>號解釋意旨，採合憲性解釋，就前開條例規定為目的性限縮，既符合法理，又適應社會需要，且方便實務運作。</text:p>
      <text:p text:style-name="P54"><text:s text:c="32"/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3" style:display-name="字元 字元3" style:family="text">
      <style:text-properties style:font-name="Courier New" style:font-name-complex="Courier New" style:letter-kerning="tru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style:letter-kerning="false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fo:font-size="12pt" style:font-size-asian="12pt"/>
    </style:style>
    <style:style style:name="WW_CharLFO16LVL1" style:family="text">
      <style:text-properties style:font-name-complex="細明體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2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．" style:num-format="１, ２, ３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7LVL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祐辰</dc:creator>
    <meta:creation-date>2020-02-13T07:12:00Z</meta:creation-date>
    <dc:date>2020-02-13T07:12:00Z</dc:date>
    <meta:print-date>2020-02-13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4" meta:row-count="4" meta:non-whitespace-character-count="583"/>
  </office:meta>
</office:document-meta>
</file>