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833in"/>
    </style:style>
    <style:style style:name="TableColumn4" style:family="table-column">
      <style:table-column-properties style:column-width="4.4069in"/>
    </style:style>
    <style:style style:name="Table2" style:family="table">
      <style:table-properties style:width="6.3902in" fo:margin-left="-0.1055in" table:align="left"/>
    </style:style>
    <style:style style:name="TableRow5" style:family="table-row">
      <style:table-row-properties style:min-row-height="2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.1666in" fo:text-indent="0.1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222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150%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 fo:margin-left="0.1951in" fo:text-indent="0.4861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margin-left="-0.25in" fo:margin-right="-0.226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1" draw:transform="translate(-1.00347in -0.96875in) rotate(-4.71239) translate(1.00347in 0.96875in)" draw:name="圖片 72" text:anchor-type="as-char" svg:width="2.00694in" svg:height="1.93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最高法院新聞稿</text:span></text:p>
            <text:p text:style-name="P11">發稿日期：109年2月5日</text:p>
            <text:p text:style-name="P12">發稿單位：書記廳</text:p>
            <text:p text:style-name="P13">連<text:s/>絡<text:s/>人：法官兼書記官長　李錦樑</text:p>
            <text:p text:style-name="P14"><text:span text:style-name="T15">連絡電話：</text:span><text:span text:style-name="T16">02-2314-1160#6711 <text:s/></text:span><text:span text:style-name="T17">編號：</text:span><text:span text:style-name="T18">109-</text:span><text:span text:style-name="T19">民</text:span><text:span text:style-name="T20">1</text:span></text:p>
            <text:p text:style-name="P21"><text:span text:style-name="T22"><draw:connector draw:type="line" svg:x1="-1.82708in" svg:y1="0.70347in" svg:x2="4.04722in" svg:y2="0.66458in" draw:z-index="251657216" draw:id="id1" draw:style-name="a2" draw:name="Line 71" text:anchor-type="paragraph"><svg:title/><svg:desc/></draw:connector></text:span><text:span text:style-name="T23"><text:s text:c="10"/>0910-027-699</text:span></text:p>
          </table:table-cell>
        </table:table-row>
      </table:table>
      <text:p text:style-name="P24">最高法院審理108年度台上字第1985號</text:p>
      <text:p text:style-name="P25">分配表異議之訴上訴事件開庭新聞稿</text:p>
      <text:p text:style-name="P26"><text:span text:style-name="T27">本院審理</text:span><text:span text:style-name="T28">108</text:span><text:span text:style-name="T29">年度台上字第</text:span><text:span text:style-name="T30">1985</text:span><text:span text:style-name="T31">號葉文智等與</text:span><text:span text:style-name="T32">華南商業銀行股份有限公司間分配表異議之訴上訴事件，訂於</text:span><text:span text:style-name="T33">109</text:span><text:span text:style-name="T34">年</text:span><text:span text:style-name="T35">2</text:span><text:span text:style-name="T36">月</text:span><text:span text:style-name="T37">11</text:span><text:span text:style-name="T38">日（星期二）上午</text:span><text:span text:style-name="T39">9</text:span><text:span text:style-name="T40">時</text:span><text:span text:style-name="T41">30</text:span><text:span text:style-name="T42">分，在本院</text:span><text:span text:style-name="T43">2</text:span><text:span text:style-name="T44">樓法庭行言詞辯論（無法庭直播）。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陳慧中</dc:creator>
    <meta:creation-date>2020-02-05T00:57:00Z</meta:creation-date>
    <dc:date>2020-02-05T01:04:00Z</dc:date>
    <meta:print-date>2020-02-04T01:5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36" meta:character-count="245" meta:row-count="1" meta:non-whitespace-character-count="210"/>
  </office:meta>
</office:document-meta>
</file>