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3年1月30日</text:p></draw:text-box><svg:title/><svg:desc/></draw:frame></text:span><text:span text:style-name="T6">最高法院</text:span><text:span text:style-name="T7">113</text:span><text:span text:style-name="T8">年</text:span><text:span text:style-name="T9">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3年2月17日上午9時</text:p>
          </table:table-cell>
          <table:table-cell table:style-name="TableCell41">
            <text:p text:style-name="P42">刑六庭</text:p>
          </table:table-cell>
          <table:table-cell table:style-name="TableCell43">
            <text:p text:style-name="P44">111年度台非字第111號</text:p>
          </table:table-cell>
          <table:table-cell table:style-name="TableCell45">
            <text:p text:style-name="P46">王光祿違反槍砲彈藥刀械管制條例等罪非常上訴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/>
          </table:table-cell>
        </table:table-row>
      </table:table>
      <text:p text:style-name="P51">說明</text:p>
      <text:p text:style-name="P52">一、上揭各件開庭均於本院2樓法庭進行。</text:p>
      <text:p text:style-name="P53">二、因應嚴重特殊傳染性肺炎（CIVID-19）警戒地區之法院防疫相關規定，相關旁聽事宜，請依本院就各開庭案件所另行公告之換發旁聽證事項辦理。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4-01-29T07:52:00Z</meta:creation-date>
    <dc:date>2024-01-29T07:52:00Z</dc:date>
    <meta:print-date>2024-01-29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