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margin-right="0.021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P32" style:parent-style-name="內文" style:family="paragraph">
      <style:paragraph-properties fo:text-align="center" fo:margin-right="0.0215in"/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P33" style:parent-style-name="內文" style:family="paragraph">
      <style:paragraph-properties fo:text-align="center" fo:margin-right="0.0215in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P35" style:parent-style-name="內文" style:family="paragraph">
      <style:paragraph-properties fo:line-height="0.3472in" fo:margin-right="0.021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3472in" fo:margin-right="0.021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HTML預設格式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3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54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55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56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57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58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59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right="0.021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8" style:parent-style-name="內文" style:family="paragraph">
      <style:paragraph-properties fo:line-height="0.3472in" fo:margin-right="0.0215in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9"><text:s text:c="3"/></text:span></text:p>
          </table:table-cell>
          <table:table-cell table:style-name="TableCell10">
            <text:p text:style-name="P11"><text:span text:style-name="T12">最高法院新聞稿</text:span></text:p>
            <text:p text:style-name="P13">發稿日期：108年12月12日</text:p>
            <text:p text:style-name="P14">發稿單位：書記廳</text:p>
            <text:p text:style-name="P15">連 絡 人：法官兼書記官長<text:s text:c="2"/>李錦樑</text:p>
            <text:p text:style-name="P16"><text:span text:style-name="T17">連絡電話：02-23</text:span><text:span text:style-name="T18">141160</text:span><text:span text:style-name="T19">#6711</text:span><text:span text:style-name="T20"><text:s/></text:span><text:span text:style-name="T21"><text:s/></text:span><text:span text:style-name="T22">編號：</text:span><text:span text:style-name="T23">108-刑</text:span><text:span text:style-name="T24">7</text:span><text:span text:style-name="T25">3</text:span><text:span text:style-name="T26"><text:s text:c="2"/></text:span></text:p>
            <text:p text:style-name="P27"><text:s text:c="9"/><text:s/>0910-027-699<text:s text:c="11"/><text:s text:c="23"/></text:p>
          </table:table-cell>
        </table:table-row>
      </table:table>
      <text:p text:style-name="內文"><text:span text:style-name="T28"><draw:connector draw:type="line" svg:x1="0in" svg:y1="0.03958in" svg:x2="5.875in" svg:y2="0in" draw:id="id0" draw:style-name="a2" draw:name="Line 71" text:anchor-type="as-char"><svg:title/><svg:desc/></draw:connector></text:span></text:p>
      <text:p text:style-name="P29"><text:span text:style-name="T30">最高法院審理</text:span><text:span text:style-name="T31">108年度台上字第3327號</text:span></text:p>
      <text:p text:style-name="P32">劉政池違反水土保持法案件，蔡東荃、李</text:p>
      <text:p text:style-name="P33"><text:span text:style-name="T34">朝盛、謝文華違反貪污治罪條例案件新聞稿</text:span></text:p>
      <text:p text:style-name="P35">壹、本院判決摘要：</text:p>
      <text:p text:style-name="P36">一、劉政池因違反水土保持法案件，蔡東荃（原名蔡佰祿）、李</text:p>
      <text:p text:style-name="P37"><text:s text:c="4"/>朝盛、謝文華因違反貪污治罪條例案件，經臺灣高等法院</text:p>
      <text:p text:style-name="P38"><text:s text:c="4"/>104 年度上訴字第1195號判決。劉政池、臺灣高等檢察署檢</text:p>
      <text:p text:style-name="P39"><text:s text:c="4"/>察官提起第三審上訴。</text:p>
      <text:p text:style-name="P40">二、本院於民國108 年12月12日以108 年度台上字第3327號判決</text:p>
      <text:p text:style-name="P41"><text:s text:c="4"/>：</text:p>
      <text:p text:style-name="P42">（一）撤銷發回部分：</text:p>
      <text:p text:style-name="P43"><text:s text:c="6"/>原判決關於其事實欄二、三部分撤銷，發回臺灣高等法院</text:p>
      <text:p text:style-name="P44"><text:s text:c="6"/>（關於劉政池違反水土保持法，經判處有期徒刑1 年及使</text:p>
      <text:p text:style-name="P45"><text:s text:c="6"/>公務員登載不實罪，經判處有期徒刑4月部分）</text:p>
      <text:soft-page-break/>
      <text:p text:style-name="P46">（二）上訴駁回（即判決確定）部分：</text:p>
      <text:p text:style-name="P47"><text:s/>（1）原判決關於其事實欄一（劉政池違反水土保持法，經判處</text:p>
      <text:p text:style-name="P48"><text:s text:c="6"/>有期徒刑1 年2 月）部分。</text:p>
      <text:p text:style-name="P49"><text:span text:style-name="T50"><text:s/>（2）原判決關於諭知蔡東荃、李朝盛、謝文華三人無罪部分。</text:span></text:p>
      <text:p text:style-name="P51">貳、第二審判決情形：</text:p>
      <text:p text:style-name="P52">撤銷第一審有罪部分及劉政池被訴起訴書犯罪事實欄一之</text:p>
      <text:p text:style-name="P53"><text:s text:c="4"/>所示無罪部分，改判略為：</text:p>
      <text:p text:style-name="P54">一、劉政池（1）共同犯水土保持法第32條第4 項之非法占用致</text:p>
      <text:p text:style-name="P55"><text:s text:c="4"/>水土流失未遂罪，累犯，處有期徒刑壹年貳月，相關地下貨</text:p>
      <text:p text:style-name="P56"><text:s text:c="4"/>櫃屋沒收。（2）又犯同上罪未遂，處有期徒刑壹年，犯罪</text:p>
      <text:p text:style-name="P57"><text:s text:c="4"/>所得沒收或追徵。（3）又犯使公務員登載不實罪，處有期</text:p>
      <text:p text:style-name="P58"><text:s text:c="4"/>徒刑肆月（得易科罰金）。</text:p>
      <text:p text:style-name="P59"><text:s text:c="4"/>上揭不得易科罰金部分，應執行有期徒刑貳年。</text:p>
      <text:p text:style-name="HTML預設格式"><text:span text:style-name="T60">二、蔡東荃、李朝盛、謝文華均無罪。</text:span></text:p>
      <text:p text:style-name="P61">參、本院判決理由要旨：</text:p>
      <text:p text:style-name="P62">一、撤銷發回部分：</text:p>
      <text:p text:style-name="P63">（一）原判決事實欄二，劉政池擅自違法占用設置地上物（草皮</text:p>
      <text:p text:style-name="P64"><text:s text:c="6"/>、地磚、植栽等）違反水土保持法部分：</text:p>
      <text:p text:style-name="P65"><text:s text:c="6"/>關於土地之面積與卷內事證不完全符合，且似有重複計算</text:p>
      <text:p text:style-name="P66"><text:s text:c="6"/>情形，尚嫌查證未盡。</text:p>
      <text:soft-page-break/>
      <text:p text:style-name="P67"><text:s text:c="6"/>又關於犯罪時間點，亦有認定事實與理由說明前後矛盾情</text:p>
      <text:p text:style-name="P68"><text:s text:c="6"/>形存在。</text:p>
      <text:p text:style-name="P69">（二）原判決事實欄三：劉政池被訴起訴書犯罪事實欄一之</text:p>
      <text:p text:style-name="P70"><text:s text:c="6"/>所示違反公司法（原審變更起訴法條論處使公務員登載</text:p>
      <text:p text:style-name="P71"><text:s text:c="8"/>不實）部分：</text:p>
      <text:p text:style-name="P72"><text:s text:c="6"/>原審就起訴書未敘及之犯罪事實，於審判期日雖有告知劉</text:p>
      <text:p text:style-name="P73"><text:s text:c="6"/>政池可能另涉刑法第214 條之罪嫌，卻未就該事實部分進</text:p>
      <text:p text:style-name="P74"><text:s text:c="6"/>行調查，訴訟程序尚有瑕疵外，並有適用刑事訴訟法第30</text:p>
      <text:p text:style-name="P75"><text:s text:c="6"/>0 條法則不當之違誤。</text:p>
      <text:p text:style-name="P76">二、上訴駁回部分：</text:p>
      <text:p text:style-name="P77">（一）原判決事實欄一部分：劉政池所犯如原判決「附件五」所</text:p>
      <text:p text:style-name="P78"><text:s text:c="6"/>示違法擅自占用設置地下貨櫃部分：</text:p>
      <text:p text:style-name="P79"><text:s text:c="6"/>本件原判決綜合全案證據資料，本於事實審法院採證認事</text:p>
      <text:p text:style-name="P80"><text:s text:c="6"/>之職權，認定劉政池有此部分犯行，已詳為敘述其所憑之</text:p>
      <text:p text:style-name="P81"><text:s text:c="6"/>證據及認定之理由。對於劉政池於原審所辯各節，何以均</text:p>
      <text:p text:style-name="P82"><text:s text:c="6"/>不足以採信，亦於理由內詳加指駁及說明。劉政池猶事爭</text:p>
      <text:p text:style-name="P83"><text:s text:c="6"/>執，違背法律上程式，予以駁回。</text:p>
      <text:p text:style-name="P84">（二）原判決諭知蔡東荃、李朝盛、謝文華無罪部分：</text:p>
      <text:p text:style-name="P85"><text:s text:c="6"/>本件此部分原判決以不能證明蔡東荃3 人有如起訴書犯罪</text:p>
      <text:soft-page-break/>
      <text:p text:style-name="P86"><text:s text:c="6"/>事實欄所載之圖利犯行，因而撤銷第一審關於此部分之科</text:p>
      <text:p text:style-name="P87"><text:s text:c="6"/>刑判決，改判諭知無罪，已詳述其取捨證據及得心證之理</text:p>
      <text:p text:style-name="P88"><text:s text:c="6"/>由，對於檢察官所舉證據，何以均不足以證明其3 人犯罪</text:p>
      <text:p text:style-name="P89"><text:s text:c="6"/>，亦在理由內詳加剖析論述及說明。檢察官上訴意旨，核</text:p>
      <text:p text:style-name="P90"><text:s text:c="6"/>非適法之第三審上訴理由，亦違背法律上之程式，予以駁</text:p>
      <text:p text:style-name="P91"><text:s text:c="6"/>回。</text:p>
      <text:p text:style-name="P92"><text:s text:c="22"/>最高法院刑事第三庭</text:p>
      <text:p text:style-name="P93"><text:s text:c="26"/>審判長法官 <text:s/>洪昌宏</text:p>
      <text:p text:style-name="P94"><text:s text:c="32"/>法官 <text:s/>吳信銘</text:p>
      <text:p text:style-name="P95"><text:s text:c="32"/>法官 <text:s/>李錦樑</text:p>
      <text:p text:style-name="P96"><text:s text:c="32"/>法官 <text:s/>林孟宜</text:p>
      <text:p text:style-name="P97"><text:s text:c="32"/>法官 <text:s/>吳淑惠</text:p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widows="0" fo:orphans="0" fo:text-align="start"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陳郁芬</dc:creator>
    <meta:creation-date>2019-12-12T09:16:00Z</meta:creation-date>
    <dc:date>2019-12-12T09:16:00Z</dc:date>
    <meta:print-date>2019-11-14T05:30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76" meta:character-count="1850" meta:row-count="13" meta:non-whitespace-character-count="1577"/>
  </office:meta>
</office:document-meta>
</file>