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3472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2.5597in"/>
    </style:style>
    <style:style style:name="Table11" style:family="table">
      <style:table-properties style:width="10.0375in" fo:margin-left="0in" table:align="left"/>
    </style:style>
    <style:style style:name="TableRow18" style:family="table-row">
      <style:table-row-properties style:min-row-height="0.46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2.9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letter-spacing="-0.0138in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45" style:parent-style-name="內文" style:family="paragraph">
      <style:paragraph-properties fo:text-align="justify" fo:margin-left="0.0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666in" fo:margin-bottom="0.0833in"/>
      <style:text-properties style:font-name="標楷體" style:font-name-asian="標楷體" fo:letter-spacing="-0.0069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indent="0.2083in"/>
    </style:style>
    <style:style style:name="T5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style:vertical-align="auto" fo:line-height="0.25in"/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4444in" fo:margin-right="-0.1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23"/></text:span><text:span text:style-name="T5">最高法院</text:span><text:span text:style-name="T6">113</text:span><text:span text:style-name="T7">年</text:span><text:span text:style-name="T8">2</text:span><text:span text:style-name="T9">月份民事大法庭開庭事件表</text:span><text:span text:style-name="T10"><text:s text:c="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時</text:span><text:span text:style-name="T25"><text:s/></text:span><text:span text:style-name="T26">間</text:span></text:p>
          </table:table-cell>
          <table:table-cell table:style-name="TableCell27">
            <text:p text:style-name="P28"><text:span text:style-name="T29">案</text:span><text:span text:style-name="T30"><text:s text:c="7"/></text:span><text:span text:style-name="T31">號</text:span></text:p>
          </table:table-cell>
          <table:table-cell table:style-name="TableCell32">
            <text:p text:style-name="P33"><text:span text:style-name="T34">當事人及案由</text:span></text:p>
          </table:table-cell>
          <table:table-cell table:style-name="TableCell35">
            <text:p text:style-name="P36"><text:span text:style-name="T37">期日類型</text:span></text:p>
          </table:table-cell>
          <table:table-cell table:style-name="TableCell38">
            <text:p text:style-name="P39">法律爭議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月20日上午</text:p>
            <text:p text:style-name="P45"><text:span text:style-name="T46">9</text:span><text:span text:style-name="T47">時</text:span><text:span text:style-name="T48">1</text:span><text:span text:style-name="T49">0</text:span><text:span text:style-name="T50">分</text:span></text:p>
          </table:table-cell>
          <table:table-cell table:style-name="TableCell51">
            <text:p text:style-name="P52">112年度台抗大字第630號</text:p>
          </table:table-cell>
          <table:table-cell table:style-name="TableCell53">
            <text:p text:style-name="P54">吳孟勳請求損害賠償等聲請退還裁判費事件</text:p>
          </table:table-cell>
          <table:table-cell table:style-name="TableCell55">
            <text:p text:style-name="P56"><text:span text:style-name="T57">宣</text:span><text:span text:style-name="T58"><text:s/></text:span><text:span text:style-name="T59">示</text:span></text:p>
          </table:table-cell>
          <table:table-cell table:style-name="TableCell60">
            <text:p text:style-name="P61"><text:span text:style-name="T62">債</text:span><text:span text:style-name="T63">權人基於同種類原因事實所生之請求權，以二人以上之多數債務人為共同被告，就非屬連帶或不可分之可分債務，合併提起普通共同訴訟，經法院判決敗訴並提起上訴後，僅就其中一債務人撤回起訴時，得否類推適用民事訴訟法第</text:span><text:span text:style-name="T64">83</text:span><text:span text:style-name="T65">條規定，退還債權人該撤回部分之第二審裁判費？</text:span></text:p>
          </table:table-cell>
        </table:table-row>
      </table:table>
      <text:p text:style-name="P66">一、上揭事件開庭於本院二樓法庭進行。</text:p>
      <text:p text:style-name="P67">二、有關旁聽事宜，依COVID-19疫情警戒地區之法院防疫指引相關規定辦理。</text:p>
      <text:p text:style-name="P68">三、旁聽民眾及記者應遵守「法庭旁聽規則」及「最高法院門禁管制暨安全維護實施要點」之規定。</text:p>
      <text:p text:style-name="P69"><text:span text:style-name="T70">四、應換發旁聽證之事件，依本院另行公告之相關事項辦</text:span><text:span text:style-name="T71">理。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4-02-01T06:54:00Z</meta:creation-date>
    <dc:date>2024-02-01T06:57:00Z</dc:date>
    <meta:print-date>2024-02-01T06:5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398" meta:row-count="2" meta:non-whitespace-character-count="340"/>
  </office:meta>
</office:document-meta>
</file>