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23in"/>
    </style:style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649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0.2513in"/>
    </style:style>
    <style:style style:name="TableColumn10" style:family="table-column">
      <style:table-column-properties style:column-width="0.4659in"/>
    </style:style>
    <style:style style:name="TableColumn11" style:family="table-column">
      <style:table-column-properties style:column-width="0.1576in"/>
    </style:style>
    <style:style style:name="TableColumn12" style:family="table-column">
      <style:table-column-properties style:column-width="0.3763in"/>
    </style:style>
    <style:style style:name="TableColumn13" style:family="table-column">
      <style:table-column-properties style:column-width="0.5326in"/>
    </style:style>
    <style:style style:name="TableColumn14" style:family="table-column">
      <style:table-column-properties style:column-width="1.2173in"/>
    </style:style>
    <style:style style:name="Table1" style:family="table" style:master-page-name="MP0">
      <style:table-properties style:width="6.6444in" fo:margin-left="0in" table:align="left"/>
    </style:style>
    <style:style style:name="TableRow15" style:family="table-row">
      <style:table-row-properties style:min-row-height="0.742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margin-left="5.0548in" fo:text-indent="-5.0548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1" style:family="table-row">
      <style:table-row-properties style:min-row-height="0.490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1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4909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Row54" style:family="table-row">
      <style:table-row-properties style:min-row-height="0.4909in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854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6076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5979in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58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5986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5993in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3256in" fo:keep-together="always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7" style:family="table-row">
      <style:table-row-properties style:min-row-height="0.3256in" fo:keep-together="always"/>
    </style:style>
    <style:style style:name="P11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29" style:family="table-row">
      <style:table-row-properties style:min-row-height="0.3548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2" style:family="table-row">
      <style:table-row-properties style:min-row-height="0.3541in" fo:keep-together="always"/>
    </style:style>
    <style:style style:name="P14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6" style:family="table-row">
      <style:table-row-properties style:min-row-height="0.6965in" fo:keep-together="always"/>
    </style:style>
    <style:style style:name="TableCell15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229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0pt"/>
    </style:style>
    <style:style style:name="P175" style:parent-style-name="內文" style:family="paragraph">
      <style:paragraph-properties fo:text-align="start" fo:line-height="0.1944in"/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P17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ableRow185" style:family="table-row">
      <style:table-row-properties style:min-row-height="0.6736in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最高法院</text:span><text:span text:style-name="T19">10</text:span><text:span text:style-name="T20">9</text:span><text:span text:style-name="T21">年</text:span><text:span text:style-name="T22">第</text:span><text:span text:style-name="T23">1</text:span><text:span text:style-name="T24">次</text:span><text:span text:style-name="T25">公開甄選</text:span><text:span text:style-name="T26">資訊室操作員</text:span><text:span text:style-name="T27">報名表</text:span><text:span text:style-name="T28"><text:s/></text:span><text:span text:style-name="T29"><text:s text:c="18"/></text:span><text:span text:style-name="T30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5">
            <text:p text:style-name="P39"><text:s text:c="2"/>□男 □女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 table:number-rows-spanned="4">
            <text:p text:style-name="P41"><text:span text:style-name="T42">請黏貼二吋照片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國民身分證</text:p>
            <text:p text:style-name="P46">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出生</text:p>
            <text:p text:style-name="P51">年月日</text:p>
          </table:table-cell>
          <table:covered-table-cell/>
          <table:table-cell table:style-name="TableCell52" table:number-columns-spanned="5">
            <text:p text:style-name="P53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現居住所</text:p>
          </table:table-cell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9">
            <text:p text:style-name="P63">公： <text:s text:c="16"/>手機：<text:s/></text:p>
            <text:p text:style-name="P64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最高學歷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現 職 人 員</text:p>
            <text:p text:style-name="P72"><text:span text:style-name="T73">(務必填寫)</text:span></text:p>
          </table:table-cell>
          <table:covered-table-cell/>
          <table:covered-table-cell/>
          <table:table-cell table:style-name="TableCell74" table:number-columns-spanned="2">
            <text:p text:style-name="P75">□是 <text:s text:c="2"/>□否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現職服務機關</text:p>
            <text:p text:style-name="P79">及職稱</text:p>
          </table:table-cell>
          <table:covered-table-cell/>
          <table:table-cell table:style-name="TableCell8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合格實授</text:p>
            <text:p text:style-name="P83"><text:span text:style-name="T84">官職等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任第</text:span><text:span text:style-name="T88"><text:s text:c="5"/></text:span><text:span text:style-name="T89">職等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考試及格類科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經歷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 table:number-rows-spanned="2">
            <text:p text:style-name="P106">最近5年考績</text:p>
          </table:table-cell>
          <table:covered-table-cell/>
          <table:table-cell table:style-name="TableCell107">
            <text:p text:style-name="P108">103年</text:p>
          </table:table-cell>
          <table:table-cell table:style-name="TableCell109" table:number-columns-spanned="2">
            <text:p text:style-name="P110">104年</text:p>
          </table:table-cell>
          <table:covered-table-cell/>
          <table:table-cell table:style-name="TableCell111" table:number-columns-spanned="4">
            <text:p text:style-name="P112">105年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106年</text:p>
          </table:table-cell>
          <table:covered-table-cell/>
          <table:covered-table-cell/>
          <table:table-cell table:style-name="TableCell115">
            <text:p text:style-name="P116">107年</text:p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　　　　分</text:p>
          </table:table-cell>
          <table:table-cell table:style-name="TableCell121" table:number-columns-spanned="2">
            <text:p text:style-name="P122">　　　　分</text:p>
          </table:table-cell>
          <table:covered-table-cell/>
          <table:table-cell table:style-name="TableCell123" table:number-columns-spanned="4">
            <text:p text:style-name="P124">　　　　分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　　　　分</text:p>
          </table:table-cell>
          <table:covered-table-cell/>
          <table:covered-table-cell/>
          <table:table-cell table:style-name="TableCell127">
            <text:p text:style-name="P128">　　　　分</text:p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最近5年獎懲</text:p>
          </table:table-cell>
          <table:covered-table-cell/>
          <table:table-cell table:style-name="TableCell132">
            <text:p text:style-name="P133">103年</text:p>
          </table:table-cell>
          <table:table-cell table:style-name="TableCell134" table:number-columns-spanned="2">
            <text:p text:style-name="P135">104年</text:p>
          </table:table-cell>
          <table:covered-table-cell/>
          <table:table-cell table:style-name="TableCell136" table:number-columns-spanned="4">
            <text:p text:style-name="P137">105年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106年</text:p>
          </table:table-cell>
          <table:covered-table-cell/>
          <table:covered-table-cell/>
          <table:table-cell table:style-name="TableCell140">
            <text:p text:style-name="P141">107年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3">
            <text:p text:style-name="P158">報名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審核</text:p>
          </table:table-cell>
          <table:table-cell table:style-name="TableCell162" table:number-columns-spanned="6">
            <text:p text:style-name="P163">□符合資格</text:p>
            <text:p text:style-name="P164"/>
            <text:p text:style-name="P165"/>
            <text:p text:style-name="P166">□不符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應繳交</text:p>
            <text:p text:style-name="P169">證件</text:p>
          </table:table-cell>
          <table:covered-table-cell/>
          <table:covered-table-cell/>
          <table:table-cell table:style-name="TableCell170" table:number-columns-spanned="3">
            <text:p text:style-name="P171">□公務人員履歷表。</text:p>
            <text:p text:style-name="P172">□身分證正反面影本。</text:p>
            <text:p text:style-name="P173">□最高學歷證件影本。</text:p>
            <text:p text:style-name="P174">□考試及格證書影本。</text:p>
            <text:p text:style-name="P175"><text:span text:style-name="T176">□最近5</text:span><text:span text:style-name="T177">年考</text:span><text:span text:style-name="T178">績及獎懲影本。</text:span></text:p>
            <text:p text:style-name="P179"><text:span text:style-name="T180">□</text:span><text:span text:style-name="T181">最近</text:span><text:span text:style-name="T182">1</text:span><text:span text:style-name="T183">次銓敘部審定函</text:span><text:span text:style-name="T184">。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劉宴君</dc:creator>
    <meta:creation-date>2020-01-13T01:02:00Z</meta:creation-date>
    <dc:date>2020-01-13T01:02:00Z</dc:date>
    <meta:print-date>2016-11-04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