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4097in" text:list-level-position-and-space-mode="label-alignment">
          <style:list-level-label-alignment text:label-followed-by="listtab" fo:margin-left="0.4111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25in" text:list-level-position-and-space-mode="label-alignment">
          <style:list-level-label-alignment text:label-followed-by="listtab" fo:margin-left="0.4236in" fo:text-indent="-0.3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4" style:family="table-column">
      <style:table-column-properties style:column-width="2.0222in"/>
    </style:style>
    <style:style style:name="TableColumn5" style:family="table-column">
      <style:table-column-properties style:column-width="4.368in"/>
    </style:style>
    <style:style style:name="Table3" style:family="table">
      <style:table-properties style:width="6.3902in" fo:margin-left="-0.1055in" table:align="left"/>
    </style:style>
    <style:style style:name="TableRow6" style:family="table-row">
      <style:table-row-properties style:min-row-height="2.375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line-break="normal" fo:line-height="0.3333in" fo:margin-right="-0.329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style:line-break="normal" fo:line-height="0.3333in" fo:margin-right="-0.3298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10"><text:s text:c="3"/></text:span></text:p>
          </table:table-cell>
          <table:table-cell table:style-name="TableCell11">
            <text:p text:style-name="P12">最高法院新聞稿</text:p>
            <text:p text:style-name="P13">發稿日期：109年12月24日</text:p>
            <text:p text:style-name="P14">發稿單位：書記廳</text:p>
            <text:p text:style-name="P15">連 絡 人：法官兼書記官長　林恆吉</text:p>
            <text:p text:style-name="P16"><text:span text:style-name="T17">連絡電話：02-23</text:span><text:span text:style-name="T18">14</text:span><text:span text:style-name="T19">-</text:span><text:span text:style-name="T20">1160</text:span><text:span text:style-name="T21">#6711</text:span><text:span text:style-name="T22"><text:s text:c="2"/></text:span><text:span text:style-name="T23">編號：10</text:span><text:span text:style-name="T24">9</text:span><text:span text:style-name="T25">-刑</text:span><text:span text:style-name="T26">59</text:span></text:p>
            <text:p text:style-name="P27"><text:s text:c="9"/><text:s/>0910-027-699</text:p>
          </table:table-cell>
        </table:table-row>
      </table:table>
      <text:p text:style-name="P28"><text:span text:style-name="T29"><draw:connector draw:type="line" svg:x1="0in" svg:y1="0.24792in" svg:x2="5.875in" svg:y2="0.20833in" draw:z-index="251657728" draw:id="id0" draw:style-name="a2" draw:name="Line 71" text:anchor-type="paragraph"><svg:title/><svg:desc/></draw:connector></text:span></text:p>
      <text:p text:style-name="P30">最高法院109年度台上大字第3426號刑事大法庭案件</text:p>
      <text:p text:style-name="P31">開庭新聞稿</text:p>
      <text:p text:style-name="P32"><text:span text:style-name="T33"><text:s text:c="3"/></text:span><text:span text:style-name="T34"><text:s/>本院刑事大法庭受理</text:span><text:span text:style-name="T35"><text:s/></text:span><text:span text:style-name="T36">IULIAN ALEXANDRU CIOT</text:span><text:span text:style-name="T37"><text:s text:c="2"/></text:span><text:span text:style-name="T38">偽</text:span><text:span text:style-name="T39">造</text:span><text:span text:style-name="T40">有價證券等罪案，定於民國109年12月30日（星期三）下午2時3</text:span><text:span text:style-name="T41">0</text:span><text:span text:style-name="T42">分，在</text:span><text:span text:style-name="T43"><text:s/></text:span><text:span text:style-name="T44">2</text:span><text:span text:style-name="T45"><text:s/></text:span><text:span text:style-name="T46">樓法庭行言詞辯論</text:span><text:span text:style-name="T47">，本件商請專家學者陳運財教授提供鑑定意見</text:span><text:span text:style-name="T48">。</text:span><text:span text:style-name="T49">旁聴人員應遵守「法庭旁聴規則」及「最高法院門禁暨安全維護實施要點」之規定。本次言詞辯論開庭簡報檔及錄音資料，預計於辯論終結後數日播</text:span><text:span text:style-name="T50">放</text:span></text:p>
      <text:p text:style-name="P51">，民眾可至司法院及本院網站點選連結收看。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 style:parent-style-name="預設段落字型"/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4097in" text:list-level-position-and-space-mode="label-alignment">
          <style:list-level-label-alignment text:label-followed-by="listtab" fo:margin-left="0.4111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25in" text:list-level-position-and-space-mode="label-alignment">
          <style:list-level-label-alignment text:label-followed-by="listtab" fo:margin-left="0.4236in" fo:text-indent="-0.3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12-24T09:28:00Z</meta:creation-date>
    <dc:date>2020-12-24T09:30:00Z</dc:date>
    <meta:print-date>2020-12-24T03:3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1" meta:character-count="347" meta:row-count="2" meta:non-whitespace-character-count="297"/>
  </office:meta>
</office:document-meta>
</file>