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widows="0" fo:orphans="0" fo:text-align="start"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27" style:parent-style-name="內文" style:family="paragraph">
      <style:paragraph-properties fo:widows="0" fo:orphans="0" style:line-break="normal" fo:text-align="start"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28" style:parent-style-name="內文" style:family="paragraph">
      <style:paragraph-properties fo:widows="0" fo:orphans="0" style:line-break="normal" fo:text-align="start"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29" style:parent-style-name="內文" style:family="paragraph">
      <style:paragraph-properties fo:widows="0" fo:orphans="0" style:line-break="normal" fo:text-align="start"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30" style:parent-style-name="內文" style:family="paragraph">
      <style:paragraph-properties fo:widows="0" fo:orphans="0" style:line-break="normal" fo:text-align="start" style:vertical-align="auto" fo:line-height="0.3333in" fo:margin-right="-0.0006in"/>
      <style:text-properties style:font-name="標楷體" style:font-name-asian="標楷體" fo:font-size="14pt" style:font-size-asian="14pt" style:font-size-complex="14pt" fo:hyphenate="true"/>
    </style:style>
    <style:style style:name="P31" style:parent-style-name="內文" style:family="paragraph">
      <style:paragraph-properties fo:widows="0" fo:orphans="0" style:line-break="normal" fo:text-align="start" style:vertical-align="auto" fo:line-height="0.3333in" fo:margin-right="-0.0006in"/>
      <style:text-properties style:font-name="標楷體" style:font-name-asian="標楷體" fo:font-size="14pt" style:font-size-asian="14pt" style:font-size-complex="14pt" fo:hyphenate="true"/>
    </style:style>
    <style:style style:name="P32" style:parent-style-name="內文" style:family="paragraph">
      <style:paragraph-properties fo:widows="0" fo:orphans="0" fo:text-align="start"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33" style:parent-style-name="內文" style:family="paragraph">
      <style:paragraph-properties fo:widows="0" fo:orphans="0" fo:text-align="start"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34" style:parent-style-name="內文" style:family="paragraph">
      <style:paragraph-properties fo:widows="0" fo:orphans="0" fo:text-align="start"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35" style:parent-style-name="內文" style:family="paragraph">
      <style:paragraph-properties fo:widows="0" fo:orphans="0" fo:text-align="start"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36" style:parent-style-name="內文" style:family="paragraph">
      <style:paragraph-properties fo:widows="0" fo:orphans="0" fo:text-align="start" fo:line-height="0.3333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8"><text:s text:c="3"/></text:span></text:p>
          </table:table-cell>
          <table:table-cell table:style-name="TableCell9">
            <text:p text:style-name="P10"><text:span text:style-name="T11">最高法院新聞稿</text:span></text:p>
            <text:p text:style-name="P12">發稿日期：109年12月28日</text:p>
            <text:p text:style-name="P13">發稿單位：書記廳</text:p>
            <text:p text:style-name="P14">連<text:s/>絡<text:s/>人：法官兼書記官長<text:s/>林恆吉</text:p>
            <text:p text:style-name="P15"><text:span text:style-name="T16">連絡電話：</text:span><text:span text:style-name="T17">02-23141160#6711 <text:s/></text:span><text:span text:style-name="T18">編號：</text:span><text:span text:style-name="T19">109-</text:span><text:span text:style-name="T20">行</text:span><text:span text:style-name="T21">06</text:span></text:p>
            <text:p text:style-name="P22">0910-027-699 <text:s text:c="33"/></text:p>
          </table:table-cell>
        </table:table-row>
      </table:table>
      <text:p text:style-name="P23"><text:span text:style-name="T24"><draw:connector draw:type="line" svg:x1="0in" svg:y1="0.03889in" svg:x2="5.875in" svg:y2="0in" draw:id="id1" draw:style-name="a2" draw:name="Line 71" text:anchor-type="as-char"><svg:title/><svg:desc/></draw:connector></text:span><text:span text:style-name="T25">有關法官投書最高法院「扣壓新聞稿」、「侵害審判獨立」乙事，與事實不符，特予澄清新聞稿</text:span></text:p>
      <text:p text:style-name="P26">本院新聞稿發布，乃基於人民知的權利，使媒體與民眾更易獲取正確資訊，並及時適切地與社會各界溝通。新聞稿內容固由合議庭先予製作，然其係以法院機關名義發布，其發布之作業流程，則屬司法行政事項，並不涉及合議庭之審判核心，亦未影響合議庭之裁判主文公告</text:p>
      <text:p text:style-name="P27">。該流程經官長、發言人、院長核閱（見最高法院處務規程第12、13</text:p>
      <text:p text:style-name="P28">、37條、最高法院新聞發布作業要點第2、3條之規定）後，並統一由發言人對外闡述，究其目的僅為求傳遞正確之審判資訊，引導媒體更</text:p>
      <text:p text:style-name="P29">精準報導司法訊息，進而提升司法威信及法院公信力。<text:s/></text:p>
      <text:p text:style-name="P30">本院刑一庭就所受理之個案（109年度台抗字第724號），針對刑法第78條第1項前段有關撤銷假釋之規定，應否比照撤銷緩刑宣告之立法例</text:p>
      <text:p text:style-name="P31">，而為合憲性裁量之法律爭議提案至大法庭。大法庭受理後，於民國109年11月4日辯論終結，司法院在同月6日做成部分違憲之釋字796號解釋，並宣示「上開規定修正前，相關機關就假釋中因故意更犯罪，受緩刑或<text:s/>6月以下有期徒刑宣告者，應依本解釋意旨，個案審酌是否撤銷其假釋」。<text:line-break/>大法庭於同年11月10日評議該提案時，針對大法官解釋後，就受理之聲明異議個案應如何處理交換意見，有認為應尊重行政權之裁量空間及判斷餘地，僅將檢察官執行指揮書撤銷即可，亦有認為應連同法務<text:soft-page-break/>部撤銷假釋之行政處分一併撤銷者。刑一庭於同年月11日依後者見解評決該個案，並公告主文後，依行政程序簽核擬發布新聞稿，惟鑒於有關法務部撤銷假釋之行政處分是否一併撤銷之爭點，本院各庭見解歧異（<text:s/>詳如附件），為避免下級審滋生誤會，經徵得該庭審判長同意</text:p>
      <text:p text:style-name="P32">不予發布，並非「扣壓」新聞稿，亦無侵害審判獨立之事。</text:p>
      <text:p text:style-name="P33">刑一庭並於109年11月25日大法庭就該案宣判後，本院於同年月<text:s/>26日以該庭名義就其不同意見書對外發布說明稿，以達到對外溝通之目的</text:p>
      <text:p text:style-name="P34">。本院絕無借由新聞稿之發布流程而侵害該庭審判獨立之情事，特對</text:p>
      <text:p text:style-name="P35">外澄清。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0-12-28T04:22:00Z</meta:creation-date>
    <dc:date>2020-12-28T04:45:00Z</dc:date>
    <meta:print-date>2020-12-28T04:35:00Z</meta:print-date>
    <meta:template xlink:href="Normal" xlink:type="simple"/>
    <meta:editing-cycles>11</meta:editing-cycles>
    <meta:editing-duration>PT840S</meta:editing-duration>
    <meta:document-statistic meta:page-count="2" meta:paragraph-count="1" meta:word-count="144" meta:character-count="970" meta:row-count="6" meta:non-whitespace-character-count="827"/>
  </office:meta>
</office:document-meta>
</file>