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0222in"/>
    </style:style>
    <style:style style:name="TableColumn3" style:family="table-column">
      <style:table-column-properties style:column-width="4.368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indent="0.3541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 fo:text-indent="0.1944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line-height-at-least="0in" fo:text-indent="1.166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清單段落" style:list-style-name="LFO1" style:family="paragraph">
      <style:paragraph-properties fo:widows="0" fo:orphans="0" fo:text-align="start" style:vertical-align="auto" fo:line-height="0.3333in" fo:margin-left="0.3937in" fo:margin-right="-0.1965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28" style:parent-style-name="內文" style:family="paragraph">
      <style:paragraph-properties fo:widows="0" fo:orphans="0" style:vertical-align="auto" fo:line-height="0.3333in" fo:margin-left="0.393in" fo:margin-right="-0.0993in">
        <style:tab-stops/>
      </style:paragraph-properties>
      <style:text-properties fo:hyphenate="true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widows="0" fo:orphans="0" style:vertical-align="auto" fo:line-height="0.3333in" fo:margin-left="0.393in" fo:margin-right="-0.0993in">
        <style:tab-stops/>
      </style:paragraph-properties>
      <style:text-properties fo:hyphenate="true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1" style:family="paragraph">
      <style:paragraph-properties fo:widows="0" fo:orphans="0" fo:text-align="start" style:vertical-align="auto" fo:line-height="0.3333in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68" style:parent-style-name="內文" style:family="paragraph">
      <style:paragraph-properties fo:widows="0" fo:orphans="0" style:vertical-align="auto" fo:line-height="0.3333in" fo:margin-left="0.393in" fo:margin-right="-0.0993in">
        <style:tab-stops/>
      </style:paragraph-properties>
      <style:text-properties fo:hyphenate="true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0" fo:orphans="0" fo:text-align="start" fo:line-height="0.3333in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3125in" svg:stroke-color="#000000" svg:stroke-opacity="100%" draw:stroke-linejoin="round" svg:stroke-linecap="but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1" draw:name="圖片 1" text:anchor-type="as-char" svg:x="0in" svg:y="0in" svg:width="1.98333in" svg:height="1.91667in" style:rel-width="scale" style:rel-height="scale"><draw:image xlink:href="media/image1.jpeg" xlink:type="simple" xlink:show="embed" xlink:actuate="onLoad"/><svg:title/><svg:desc>Clipboard01</svg:desc></draw:frame></text:span><text:span text:style-name="T8"><text:s text:c="3"/></text:span></text:p>
          </table:table-cell>
          <table:table-cell table:style-name="TableCell9">
            <text:p text:style-name="P10"><text:span text:style-name="T11">最高法院新聞稿</text:span></text:p>
            <text:p text:style-name="P12">發稿日期：109年12月30日</text:p>
            <text:p text:style-name="P13">發稿單位：書記廳</text:p>
            <text:p text:style-name="P14">連<text:s/>絡<text:s/>人：法官兼書記官長<text:s/>林恆吉</text:p>
            <text:p text:style-name="P15"><text:span text:style-name="T16">連絡電話：</text:span><text:span text:style-name="T17">02-23141160#6711 <text:s/></text:span><text:span text:style-name="T18">編號：</text:span><text:span text:style-name="T19">109-</text:span><text:span text:style-name="T20">行</text:span><text:span text:style-name="T21">0</text:span><text:span text:style-name="T22">8</text:span></text:p>
            <text:p text:style-name="P23">0910-027-699 <text:s text:c="33"/></text:p>
          </table:table-cell>
        </table:table-row>
      </table:table>
      <text:p text:style-name="P24"><text:span text:style-name="T25"><draw:connector draw:type="line" svg:x1="0in" svg:y1="0.03889in" svg:x2="5.875in" svg:y2="0in" draw:id="id1" draw:style-name="a2" draw:name="Line 71" text:anchor-type="as-char"><svg:title/><svg:desc/></draw:connector></text:span><text:span text:style-name="T26">有關「最高法院新聞稿發布流程」之說明新聞稿</text:span></text:p>
      <text:list text:style-name="LFO1" text:continue-numbering="true">
        <text:list-item>
          <text:p text:style-name="P27">有關本院以機關名義發布之新聞稿，無論審判或行政事項，均屬機關首長核閱之範圍：</text:p>
        </text:list-item>
      </text:list>
      <text:p text:style-name="P28"><text:span text:style-name="T29">新聞稿之發布，為司法行政事務，本屬院長、書記官長之職務範圍（見最高法院處務規程第</text:span><text:span text:style-name="T30">12</text:span><text:span text:style-name="T31">、</text:span><text:span text:style-name="T32">13</text:span><text:span text:style-name="T33">、</text:span><text:span text:style-name="T34">37</text:span><text:span text:style-name="T35">條）。本院於民國</text:span><text:span text:style-name="T36">101</text:span><text:span text:style-name="T37">年</text:span><text:span text:style-name="T38">9</text:span><text:span text:style-name="T39">月</text:span><text:span text:style-name="T40">26</text:span><text:span text:style-name="T41">日訂定之「最高法院新聞發布作業要點」第</text:span><text:span text:style-name="T42">2</text:span><text:span text:style-name="T43">點明確規定，無論審判事項或行政事項，經院長、民、刑事審判發言人或行政發言人認有必要時，得以新聞稿發布新聞。而本要點第</text:span><text:span text:style-name="T44">3</text:span><text:span text:style-name="T45">點所附之</text:span><text:span text:style-name="T46">101</text:span><text:span text:style-name="T47">年發布新聞稿流程圖，形式上將審判事項之新聞稿劃由民、刑事</text:span><text:span text:style-name="T48">發言人核閱，無需再陳核書記官長、院長，此乃基於院長之授權</text:span><text:span text:style-name="T49">，而賦予民、刑事發言人</text:span><text:span text:style-name="T50">此部分事務處理之權限，非謂院長並無此項權限。嗣</text:span><text:span text:style-name="T51">102</text:span><text:span text:style-name="T52">年間，本院時任院長因綜理行政事務之需，認審判事項之新聞稿仍有送其核閱之必要，故新聞稿之發布流程，實</text:span><text:span text:style-name="T53">際上係由合議庭製作，再送書記官長、發言人、院長核閱後發布</text:span><text:span text:style-name="T54">，亦與前揭規範相符。由於</text:span><text:span text:style-name="T55">101</text:span><text:span text:style-name="T56">年流程圖，核與實際運作狀況未</text:span><text:span text:style-name="T57">盡</text:span><text:span text:style-name="T58">相合，本院乃於</text:span><text:span text:style-name="T59">109</text:span><text:span text:style-name="T60">年</text:span><text:span text:style-name="T61">11</text:span><text:span text:style-name="T62">月</text:span><text:span text:style-name="T63">30</text:span><text:span text:style-name="T64">日修正該流程圖，予以明文化</text:span></text:p>
      <text:p text:style-name="P65"><text:span text:style-name="T66">，並符現況。</text:span></text:p>
      <text:list text:style-name="LFO1" text:continue-numbering="true">
        <text:list-item>
          <text:p text:style-name="P67">本院新聞稿發布之作業流程，亦與司法院制定之規範相吻合：</text:p>
        </text:list-item>
      </text:list>
      <text:p text:style-name="P68"><text:span text:style-name="T69">司法院於</text:span><text:span text:style-name="T70">109</text:span><text:span text:style-name="T71">年</text:span><text:span text:style-name="T72">12</text:span><text:span text:style-name="T73">月</text:span><text:span text:style-name="T74">4</text:span><text:span text:style-name="T75">日修正公布之「司法院及所屬機關新聞發布作業要點」第</text:span><text:span text:style-name="T76">4</text:span><text:span text:style-name="T77">點第</text:span><text:span text:style-name="T78">2</text:span><text:span text:style-name="T79">款第</text:span><text:span text:style-name="T80">1</text:span><text:span text:style-name="T81">目亦明定：有關新聞發布作業程序，司</text:span><text:soft-page-break/><text:span text:style-name="T82">法院所屬機關之發言人或各單位撰擬之新聞稿，</text:span><text:span text:style-name="T83">應經所屬機關首長或得授權之人審閱後，始得對外發布</text:span><text:span text:style-name="T84">。是以，本院以機關名義發布之新聞稿，由合議庭製作新聞稿草稿後，需經由書記官長、發言人、院長核閱後始能發布，與上開司法院及所屬機關新聞發布作業要點第</text:span><text:span text:style-name="T85">4</text:span><text:span text:style-name="T86">點第</text:span><text:span text:style-name="T87">2</text:span><text:span text:style-name="T88">款第</text:span><text:span text:style-name="T89">1</text:span><text:span text:style-name="T90">目規定相符。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5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3" style:display-name="字元 字元3" style:family="text">
      <style:text-properties style:font-name="Courier New" style:font-name-complex="Courier New" style:letter-kerning="tru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style:letter-kerning="false" fo:font-size="14pt" style:font-size-asian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Arial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李宜珍</dc:creator>
    <meta:creation-date>2020-12-30T03:34:00Z</meta:creation-date>
    <dc:date>2020-12-31T02:09:00Z</dc:date>
    <meta:print-date>2020-12-30T03:43:00Z</meta:print-date>
    <meta:template xlink:href="Normal" xlink:type="simple"/>
    <meta:editing-cycles>9</meta:editing-cycles>
    <meta:editing-duration>PT660S</meta:editing-duration>
    <meta:document-statistic meta:page-count="2" meta:paragraph-count="1" meta:word-count="120" meta:character-count="808" meta:row-count="5" meta:non-whitespace-character-count="689"/>
  </office:meta>
</office:document-meta>
</file>