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972in"/>
    </style:style>
    <style:style style:name="TableColumn4" style:family="table-column">
      <style:table-column-properties style:column-width="4.393in"/>
    </style:style>
    <style:style style:name="Table2" style:family="table">
      <style:table-properties style:width="6.3902in" fo:margin-left="-0.1055in" table:align="left"/>
    </style:style>
    <style:style style:name="TableRow5" style:family="table-row">
      <style:table-row-properties style:min-row-height="2.37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28pt" style:font-size-asian="28pt" style:font-size-complex="2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center" fo:line-height="0.3333in" fo:margin-right="-0.034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3333in" fo:margin-right="-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fo:line-height="0.3333in" fo:margin-right="-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letter-spacing="0.0034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letter-spacing="0.0187in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41" style:parent-style-name="內文" style:family="paragraph">
      <style:paragraph-properties fo:line-height="0.3333in" fo:margin-right="-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Calibri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draw:frame draw:style-name="a1" draw:transform="translate(-1.00416in -0.97083in) rotate(-4.71239) translate(1.00416in 0.97083in)" draw:name="圖片 72" text:anchor-type="as-char" svg:width="2.00833in" svg:height="1.941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最高法院新聞稿</text:span></text:p>
            <text:p text:style-name="P11">發稿日期：110年1月4日</text:p>
            <text:p text:style-name="P12">發稿單位：書記廳</text:p>
            <text:p text:style-name="P13">連<text:s/>絡<text:s/>人：法官兼書記官長<text:s text:c="2"/>林恆吉</text:p>
            <text:p text:style-name="P14"><text:span text:style-name="T15">連絡電話：</text:span><text:span text:style-name="T16">02-2314-1160#6711 <text:s/></text:span><text:span text:style-name="T17">編號：</text:span><text:span text:style-name="T18">110-</text:span><text:span text:style-name="T19">行</text:span><text:span text:style-name="T20">01</text:span></text:p>
            <text:p text:style-name="P21"><text:span text:style-name="T22"><text:s text:c="12"/></text:span><text:span text:style-name="T23">0910-027-699 <text:s text:c="13"/></text:span></text:p>
          </table:table-cell>
        </table:table-row>
      </table:table>
      <text:p text:style-name="P24"><draw:connector draw:type="line" svg:x1="0in" svg:y1="0.24722in" svg:x2="5.875in" svg:y2="0.20833in" draw:z-index="251657216" draw:id="id1" draw:style-name="a2" draw:name="Line 71" text:anchor-type="paragraph"><svg:title/><svg:desc/></draw:connector></text:p>
      <text:p text:style-name="P25"><text:span text:style-name="T26">最高法院自本（</text:span><text:span text:style-name="T27">110</text:span><text:span text:style-name="T28">）年</text:span><text:span text:style-name="T29">1</text:span><text:span text:style-name="T30">月起廢除限量分案新聞稿</text:span></text:p>
      <text:p text:style-name="P31">一、本院限量分案制度之歷史背景：</text:p>
      <text:p text:style-name="P32">本院採行限量分案制度，起源於民國38年自大陸播遷來台，從廣州方面撤離攜帶來台之民、刑事未結案件，即合計高達9457件，此數量尚不包括從重慶方面撤離但未抵台之案件，故在遷台之前，當時為因應此一龐大積案，辦案法官人力又有限，乃採取限量分配每月合理辦案件數之作法，以求取裁判品質與工作負荷之平衡。因此，早自未遷台前之大陸時期，本院即已採行限量分案制度，遷台後亦未有所更張。</text:p>
      <text:p text:style-name="P33">二、本院限量分案制度繼續存在之因素：</text:p>
      <text:p text:style-name="P34"><text:span text:style-name="T35"><text:s text:c="4"/></text:span><text:span text:style-name="T36">隨著時代進步與社會生活變遷，民、刑事案件類型不僅漸趨複雜繁重，近年訴訟制度之變革及法律修正所衍生之</text:span><text:span text:style-name="T37">法律爭議，除使本院新收案件量大幅增加外，案件之質與量亦日益加重，法官往往須花費更多精力與心思審慎研究案件，平均每日工作時數達十餘小時以上。針對積案影響人民訴訟權益問題，本院亦曾多次召開庭長法官會議討論而決議增加法官辦案件數，以增進審判效能，惟新舊案交疊，案量可謂負荷沈重，又遇法官離退情形，辦案人力始終短</text:span><text:span text:style-name="T38">缺，考量法官雖宵旰勤勞，然工作負荷能力有限，為兼顧裁判品</text:span><text:span text:style-name="T39">質</text:span></text:p>
      <text:p text:style-name="P40">，使人民得到適法、與時俱進的裁判，實現社會公平正義，故維持限量分案制度確有其必要。</text:p>
      <text:p text:style-name="P41">三、本院廢除限量分案制度之必要及展望：</text:p>
      <text:soft-page-break/>
      <text:p text:style-name="P42">限量分案制度固有其歷史背景與存在之因素，惟為回應社會各界要求本院清理積案，確保當事人訴訟權益之訴求，本院自去（109年）起已積極推動清理積案之各項作為，司法院亦同意增加本院辦案法官人力，及過渡期間放寬辦案期限，以緩衝龐大之案件壓力。本院並於修改相關內部規範後，決定自本（110）年1月起廢除限量分案制度，期能促進司法效率，提升人民對司法之信賴。本院全體法官願意共同承擔肩負起沈重的案件負荷，展現保障人民司法受益權的決心，惟仍期待將來司法能建立合理的訴訟制度，讓本院法官能有合理的辦案量，人民亦能得到良好品質的司法裁判。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1-01-04T01:25:00Z</meta:creation-date>
    <dc:date>2021-01-04T01:54:00Z</dc:date>
    <meta:print-date>2021-01-04T01:08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39" meta:character-count="933" meta:row-count="6" meta:non-whitespace-character-count="795"/>
  </office:meta>
</office:document-meta>
</file>