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395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2.2534in"/>
    </style:style>
    <style:style style:name="TableColumn15" style:family="table-column">
      <style:table-column-properties style:column-width="1.093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0</text:span><text:span text:style-name="T5">年</text:span><text:span text:style-name="T6">1</text:span><text:span text:style-name="T7">月份民事開庭事件表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月26日下午2時30分</text:p>
          </table:table-cell>
          <table:table-cell table:style-name="TableCell52">
            <text:p text:style-name="P53">民8庭</text:p>
          </table:table-cell>
          <table:table-cell table:style-name="TableCell54">
            <text:p text:style-name="P55">109年度台上字第2811號</text:p>
          </table:table-cell>
          <table:table-cell table:style-name="TableCell56">
            <text:p text:style-name="P57">黃政春等與黃文安等間請求確認派下權不存在等上訴事件</text:p>
          </table:table-cell>
          <table:table-cell table:style-name="TableCell58">
            <text:p text:style-name="P59">準備程序</text:p>
          </table:table-cell>
          <table:table-cell table:style-name="TableCell60">
            <text:p text:style-name="P61">換證、</text:p>
            <text:p text:style-name="P62">無法庭直播</text:p>
          </table:table-cell>
        </table:table-row>
      </table:table>
      <text:p text:style-name="P63"><text:span text:style-name="T64">一、上揭事件開庭於本院</text:span><text:span text:style-name="T65">2</text:span><text:span text:style-name="T66">樓法庭進行，無法庭直播。</text:span></text:p>
      <text:p text:style-name="P67"><text:span text:style-name="T68">二、法庭內設有民眾旁聽席位</text:span><text:span text:style-name="T69">48</text:span><text:span text:style-name="T70">席、記者席</text:span><text:span text:style-name="T71">16</text:span><text:span text:style-name="T72">席，惟因應疫情，採梅花座，座位不逾</text:span><text:span text:style-name="T73">32</text:span><text:span text:style-name="T74">席，旁聽者均須登錄身分資料備查；並於</text:span><text:span text:style-name="T75">1</text:span><text:span text:style-name="T76">樓記者室同步播放開庭實況供記者觀看。法庭及記者室不得使用</text:span><text:span text:style-name="T77">3C</text:span><text:span text:style-name="T78">產品拍照、攝影、錄音、錄影。</text:span></text:p>
      <text:p text:style-name="P79">三、旁聽民眾及記者應遵守「法庭旁聽規則」及「最高法院門禁管制暨安全維護實施要點」之規定。</text:p>
      <text:p text:style-name="P80"><text:span text:style-name="T81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1-13T09:09:00Z</meta:creation-date>
    <dc:date>2021-01-13T09:12:00Z</dc:date>
    <meta:print-date>2018-01-24T07:1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5" meta:character-count="370" meta:row-count="2" meta:non-whitespace-character-count="316"/>
  </office:meta>
</office:document-meta>
</file>