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1236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1638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3659in"/>
    </style:style>
    <style:style style:name="TableColumn9" style:family="table-column">
      <style:table-column-properties style:column-width="0.134in"/>
    </style:style>
    <style:style style:name="TableColumn10" style:family="table-column">
      <style:table-column-properties style:column-width="0.554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2798in"/>
    </style:style>
    <style:style style:name="Table1" style:family="table" style:master-page-name="MP0">
      <style:table-properties style:width="6.9104in" fo:margin-left="0in" table:align="left"/>
    </style:style>
    <style:style style:name="TableRow14" style:family="table-row">
      <style:table-row-properties style:min-row-height="0.5701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fo:line-height="0.2777in" fo:margin-left="5.4944in" fo:text-indent="-5.4944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6" style:family="table-row">
      <style:table-row-properties style:min-row-height="0.3805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1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909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4909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854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465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4854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583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5715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361in"/>
      <style:text-properties style:font-name-asian="標楷體" style:text-scale="90%"/>
    </style:style>
    <style:style style:name="P93" style:parent-style-name="內文" style:family="paragraph">
      <style:paragraph-properties fo:text-align="start" fo:line-height="0.2361in"/>
      <style:text-properties style:font-name-asian="標楷體" style:text-scale="90%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style:text-scale="90%"/>
    </style:style>
    <style:style style:name="TableRow96" style:family="table-row">
      <style:table-row-properties style:min-row-height="0.5993in" fo:keep-together="always"/>
    </style:style>
    <style:style style:name="TableCell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256in" fo:keep-together="always"/>
    </style:style>
    <style:style style:name="TableCell1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14" style:family="table-row">
      <style:table-row-properties style:min-row-height="0.3256in" fo:keep-together="always"/>
    </style:style>
    <style:style style:name="P11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26" style:family="table-row">
      <style:table-row-properties style:min-row-height="0.3548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39" style:family="table-row">
      <style:table-row-properties style:min-row-height="0.3541in" fo:keep-together="always"/>
    </style:style>
    <style:style style:name="P14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51" style:family="table-row">
      <style:table-row-properties style:min-row-height="0.5548in" fo:keep-together="always"/>
    </style:style>
    <style:style style:name="TableCell152" style:family="table-cell">
      <style:table-cell-properties fo:border-top="0.0104in solid #000000" fo:border-left="0.0208in solid #000000" fo:border-bottom="0.0729in double #000000" style:border-line-width-bottom="0.0243in 0.0243in 0.0243in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55" style:family="table-row">
      <style:table-row-properties style:min-row-height="0.2229in" fo:keep-together="always"/>
    </style:style>
    <style:style style:name="TableCell156" style:family="table-cell">
      <style:table-cell-properties fo:border-top="0.0729in double #000000" style:border-line-width-top="0.0243in 0.0243in 0.0243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729in double #000000" style:border-line-width-top="0.0243in 0.0243in 0.0243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3256in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list-style-name="LFO1" style:family="paragraph">
      <style:text-properties style:font-name="標楷體" style:font-name-asian="標楷體"/>
    </style:style>
    <style:style style:name="P206" style:parent-style-name="內文" style:list-style-name="LFO1" style:family="paragraph"/>
    <style:style style:name="T2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最高法院</text:span><text:span text:style-name="T18">110</text:span><text:span text:style-name="T19">年第</text:span><text:span text:style-name="T20">1</text:span><text:span text:style-name="T21">次公開甄選三等書記官</text:span><text:span text:style-name="T22">報名表</text:span><text:span text:style-name="T23"><text:s/></text:span><text:span text:style-name="T24"><text:s text:c="18"/></text:span><text:span text:style-name="T25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 text:c="2"/>□男 □女</text:p>
          </table:table-cell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請黏貼二吋照片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國民身分證</text:p>
            <text:p text:style-name="P41">統一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出生</text:p>
            <text:p text:style-name="P46">年月日</text:p>
          </table:table-cell>
          <table:table-cell table:style-name="TableCell47" table:number-columns-spanned="4">
            <text:p text:style-name="P48"><text:s text:c="4"/>年月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現居住所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8">
            <text:p text:style-name="P58">公： <text:s text:c="16"/>宅：</text:p>
            <text:p text:style-name="P59"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最高學歷</text:p>
            <text:p text:style-name="P63">及科系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現 職 人 員</text:p>
            <text:p text:style-name="P68"><text:span text:style-name="T69">(務必填寫)</text:span></text:p>
          </table:table-cell>
          <table:covered-table-cell/>
          <table:table-cell table:style-name="TableCell70" table:number-columns-spanned="2">
            <text:p text:style-name="P71">□是 <text:s text:c="2"/>□否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現職服務機關</text:p>
            <text:p text:style-name="P75">及職稱</text:p>
          </table:table-cell>
          <table:covered-table-cell/>
          <table:table-cell table:style-name="TableCell7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合格實授</text:p>
            <text:p text:style-name="P79"><text:span text:style-name="T80">官職等</text:span></text:p>
          </table:table-cell>
          <table:covered-table-cell/>
          <table:table-cell table:style-name="TableCell81" table:number-columns-spanned="2">
            <text:p text:style-name="P82"><text:span text:style-name="T83">任第</text:span><text:span text:style-name="T84"><text:s text:c="5"/></text:span><text:span text:style-name="T85">職等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考試及格類科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使用</text:p>
            <text:p text:style-name="P93">中文輸入法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經歷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最近5年考績</text:p>
          </table:table-cell>
          <table:covered-table-cell/>
          <table:table-cell table:style-name="TableCell104">
            <text:p text:style-name="P105">104年</text:p>
          </table:table-cell>
          <table:table-cell table:style-name="TableCell106" table:number-columns-spanned="3">
            <text:p text:style-name="P107">105年</text:p>
          </table:table-cell>
          <table:covered-table-cell/>
          <table:covered-table-cell/>
          <table:table-cell table:style-name="TableCell108" table:number-columns-spanned="3">
            <text:p text:style-name="P109">106年</text:p>
          </table:table-cell>
          <table:covered-table-cell/>
          <table:covered-table-cell/>
          <table:table-cell table:style-name="TableCell110" table:number-columns-spanned="2">
            <text:p text:style-name="P111">107年</text:p>
          </table:table-cell>
          <table:covered-table-cell/>
          <table:table-cell table:style-name="TableCell112">
            <text:p text:style-name="P113">108年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　　　　分</text:p>
          </table:table-cell>
          <table:table-cell table:style-name="TableCell118" table:number-columns-spanned="3">
            <text:p text:style-name="P119">　　　　分</text:p>
          </table:table-cell>
          <table:covered-table-cell/>
          <table:covered-table-cell/>
          <table:table-cell table:style-name="TableCell120" table:number-columns-spanned="3">
            <text:p text:style-name="P121">　　　　分</text:p>
          </table:table-cell>
          <table:covered-table-cell/>
          <table:covered-table-cell/>
          <table:table-cell table:style-name="TableCell122" table:number-columns-spanned="2">
            <text:p text:style-name="P123">　　　　分</text:p>
          </table:table-cell>
          <table:covered-table-cell/>
          <table:table-cell table:style-name="TableCell124">
            <text:p text:style-name="P125">　　　　分</text:p>
          </table:table-cell>
        </table:table-row>
        <table:table-row table:style-name="TableRow126">
          <table:table-cell table:style-name="TableCell127" table:number-columns-spanned="2" table:number-rows-spanned="2">
            <text:p text:style-name="P128">最近5年獎懲</text:p>
          </table:table-cell>
          <table:covered-table-cell/>
          <table:table-cell table:style-name="TableCell129">
            <text:p text:style-name="P130">104年</text:p>
          </table:table-cell>
          <table:table-cell table:style-name="TableCell131" table:number-columns-spanned="3">
            <text:p text:style-name="P132">105年</text:p>
          </table:table-cell>
          <table:covered-table-cell/>
          <table:covered-table-cell/>
          <table:table-cell table:style-name="TableCell133" table:number-columns-spanned="3">
            <text:p text:style-name="P134">106年</text:p>
          </table:table-cell>
          <table:covered-table-cell/>
          <table:covered-table-cell/>
          <table:table-cell table:style-name="TableCell135" table:number-columns-spanned="2">
            <text:p text:style-name="P136">107年</text:p>
          </table:table-cell>
          <table:covered-table-cell/>
          <table:table-cell table:style-name="TableCell137">
            <text:p text:style-name="P138">108年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2">
            <text:p text:style-name="P153"><text:span text:style-name="T154">報名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審核</text:p>
          </table:table-cell>
          <table:table-cell table:style-name="TableCell158" table:number-columns-spanned="3">
            <text:p text:style-name="P159"/>
            <text:p text:style-name="P160"/>
            <text:p text:style-name="P161"/>
            <text:p text:style-name="P162">□符合資格</text:p>
            <text:p text:style-name="P163"/>
            <text:p text:style-name="P164">□不符資格</text:p>
          </table:table-cell>
          <table:covered-table-cell/>
          <table:covered-table-cell/>
          <table:table-cell table:style-name="TableCell165" table:number-columns-spanned="3">
            <text:p text:style-name="P166">應繳交</text:p>
            <text:p text:style-name="P167">證件</text:p>
          </table:table-cell>
          <table:covered-table-cell/>
          <table:covered-table-cell/>
          <table:table-cell table:style-name="TableCell168" table:number-columns-spanned="5">
            <text:p text:style-name="P169">□1.報名表1份(請黏貼照片)</text:p>
            <text:p text:style-name="P170">□2.公務人員履歷表(請黏貼照片)。</text:p>
            <text:p text:style-name="P171">□3.國民身分證正反面影本。</text:p>
            <text:p text:style-name="P172">□4.考試及格證書影本。</text:p>
            <text:p text:style-name="P173">□5.最高學歷證件影本。</text:p>
            <text:p text:style-name="P174"><text:span text:style-name="T175">□</text:span><text:span text:style-name="T176">6.</text:span><text:span text:style-name="T177">最近5</text:span><text:span text:style-name="T178">年考</text:span><text:span text:style-name="T179">績</text:span><text:span text:style-name="T180">通知書影本。</text:span></text:p>
            <text:p text:style-name="P181"><text:span text:style-name="T182">□</text:span><text:span text:style-name="T183">7.</text:span><text:span text:style-name="T184">最近5</text:span><text:span text:style-name="T185">年</text:span><text:span text:style-name="T186">獎懲</text:span><text:span text:style-name="T187">令</text:span><text:span text:style-name="T188">影本</text:span><text:span text:style-name="T189">。</text:span></text:p>
            <text:p text:style-name="P190"><text:span text:style-name="T191">□</text:span><text:span text:style-name="T192">8.</text:span><text:span text:style-name="T193">最近</text:span><text:span text:style-name="T194">1</text:span><text:span text:style-name="T195">次銓敘部審定函</text:span><text:span text:style-name="T196">影本</text:span><text:span text:style-name="T197">。</text:span></text:p>
            <text:p text:style-name="P198">□9.退伍令或免役證明影本(無則免附)</text:p>
            <text:p text:style-name="P199">□10.蒐集個人資料告知事項暨個人資料提供同意書</text:p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2">
            <text:p text:style-name="P203">中華民國110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註:</text:p>
      <text:list text:style-name="LFO1" text:continue-numbering="true">
        <text:list-item>
          <text:p text:style-name="P205">應繳交資料請以A4影印，並按編號順序以廻紋針夾齊，資料不齊全，視為資格不符。</text:p>
        </text:list-item>
        <text:list-item>
          <text:p text:style-name="P206"><text:span text:style-name="T207">雙橫線以下欄位由本院審核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劉宴君</dc:creator>
    <meta:creation-date>2021-01-14T07:33:00Z</meta:creation-date>
    <dc:date>2021-01-14T07:33:00Z</dc:date>
    <meta:print-date>2019-02-23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