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text-indent="3.0138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新聞稿1" style:family="paragraph">
      <style:paragraph-properties fo:line-height="115%" fo:margin-left="0.7083in" fo:text-indent="-0.2916in">
        <style:tab-stops/>
      </style:paragraph-properties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T57" style:parent-style-name="預設段落字型" style:family="text">
      <style:text-properties style:use-window-font-color="true" fo:font-size="14pt" style:font-size-asian="14pt" style:font-size-complex="14pt"/>
    </style:style>
    <style:style style:name="P58" style:parent-style-name="新聞稿1" style:family="paragraph">
      <style:paragraph-properties fo:line-height="150%" fo:margin-left="0.7083in" fo:text-indent="-0.291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text:s text:c="3"/></text:p>
          </table:table-cell>
          <table:table-cell table:style-name="TableCell7">
            <text:p text:style-name="P8">最高法院新聞稿</text:p>
            <text:p text:style-name="P9">發稿日期：110年1月20日</text:p>
            <text:p text:style-name="P10">發稿單位：書記廳</text:p>
            <text:p text:style-name="P11">連<text:s/>絡<text:s/>人：法官兼書記官長　林恆吉<text:s text:c="3"/></text:p>
            <text:p text:style-name="P12"><text:span text:style-name="T13">連絡電話：</text:span><text:span text:style-name="T14">02-23141160#6711 <text:s text:c="2"/></text:span><text:span text:style-name="T15">編號：</text:span><text:span text:style-name="T16">110-</text:span><text:span text:style-name="T17">刑</text:span><text:span text:style-name="T18">大01</text:span><text:span text:style-name="T19"><text:s text:c="2"/></text:span></text:p>
            <text:p text:style-name="P20"><text:s text:c="10"/>0910-027-699</text:p>
            <text:p text:style-name="P21"><text:s text:c="37"/></text:p>
          </table:table-cell>
        </table:table-row>
      </table:table>
      <text:p text:style-name="P22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3"><text:span text:style-name="T24">最高法院刑事大法庭</text:span><text:span text:style-name="T25">109</text:span><text:span text:style-name="T26">年度台上大字第</text:span><text:span text:style-name="T27">4861</text:span><text:span text:style-name="T28">號</text:span><text:span text:style-name="T29">違反毒品危害防制條例</text:span><text:span text:style-name="T30">案件</text:span><text:span text:style-name="T31">新聞稿</text:span></text:p>
      <text:p text:style-name="P32"><text:span text:style-name="T33"><text:s text:c="4"/></text:span><text:span text:style-name="T34">本院刑事第四庭審理吳振揚違反毒品危害防制條例</text:span><text:span text:style-name="T35">案件</text:span><text:span text:style-name="T36">，關於</text:span><text:span text:style-name="T37">「被告意圖營利而購入毒品，在尚未尋找買主前，即為警查獲，究係論以販賣毒品未遂罪，抑或意圖販賣而持有毒品罪？」</text:span><text:span text:style-name="T38">之法律問題，經該庭評議後所擬採為裁判基礎之法律見解，本院先前裁判具有積極</text:span><text:span text:style-name="T39"><text:s/></text:span><text:span text:style-name="T40">歧異，認有應予統一之必要，乃依法以徵詢書徵詢本院其他各庭之意見，於徵詢期滿，本院有</text:span><text:span text:style-name="T41">3<text:s/></text:span><text:span text:style-name="T42">庭同意該庭見解，另有</text:span><text:span text:style-name="T43">5<text:s/></text:span><text:span text:style-name="T44">庭不同意。故上開法律問題，本院各庭見解顯有歧異之情形。該庭於評議後，依法院組織法第</text:span><text:span text:style-name="T45">51</text:span><text:span text:style-name="T46">條之</text:span><text:span text:style-name="T47">2<text:s/></text:span><text:span text:style-name="T48">第</text:span><text:span text:style-name="T49">1<text:s/></text:span><text:span text:style-name="T50">項第</text:span><text:span text:style-name="T51">2<text:s/></text:span><text:span text:style-name="T52">款之規定，以裁定將</text:span><text:span text:style-name="T53">此法律問題提案予本院刑事大法庭裁判，以統一法律見解，本院刑事大法庭業已受理。</text:span></text:p>
      <text:p text:style-name="P54"><text:span text:style-name="T55"><text:s text:c="2"/></text:span><text:span text:style-name="T56">　　　　　</text:span><text:span text:style-name="T57"><text:s text:c="7"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1-01-20T01:49:00Z</meta:creation-date>
    <dc:date>2021-01-20T10:23:00Z</dc:date>
    <meta:print-date>2021-01-20T07:20:00Z</meta:print-date>
    <meta:template xlink:href="Normal" xlink:type="simple"/>
    <meta:editing-cycles>9</meta:editing-cycles>
    <meta:editing-duration>PT2280S</meta:editing-duration>
    <meta:document-statistic meta:page-count="1" meta:paragraph-count="1" meta:word-count="73" meta:character-count="494" meta:row-count="3" meta:non-whitespace-character-count="422"/>
  </office:meta>
</office:document-meta>
</file>