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5597in"/>
    </style:style>
    <style:style style:name="Table11" style:family="table">
      <style:table-properties style:width="10.0375in" fo:margin-left="0in" table:align="lef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8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45" style:parent-style-name="內文" style:family="paragraph">
      <style:paragraph-properties fo:text-align="justify" fo:margin-left="0.0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auto" fo:margin-top="0.0666in" fo:margin-bottom="0.0666in" style:line-height-at-least="0.2083in" fo:background-color="#FFFFFF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margin-right="-0.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23"/></text:span><text:span text:style-name="T5">最高法院</text:span><text:span text:style-name="T6">113</text:span><text:span text:style-name="T7">年</text:span><text:span text:style-name="T8">7</text:span><text:span text:style-name="T9">月份民事大法庭開庭事件表（新增）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案</text:span><text:span text:style-name="T30"><text:s text:c="7"/></text:span><text:span text:style-name="T31">號</text:span></text:p>
          </table:table-cell>
          <table:table-cell table:style-name="TableCell32">
            <text:p text:style-name="P33"><text:span text:style-name="T34">當事人及案由</text:span></text:p>
          </table:table-cell>
          <table:table-cell table:style-name="TableCell35">
            <text:p text:style-name="P36"><text:span text:style-name="T37">期日類型</text:span></text:p>
          </table:table-cell>
          <table:table-cell table:style-name="TableCell38">
            <text:p text:style-name="P39">法律爭議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7月26日上午</text:p>
            <text:p text:style-name="P45"><text:span text:style-name="T46">9</text:span><text:span text:style-name="T47">時</text:span><text:span text:style-name="T48">30</text:span><text:span text:style-name="T49">分</text:span></text:p>
          </table:table-cell>
          <table:table-cell table:style-name="TableCell50">
            <text:p text:style-name="P51">主案：</text:p>
            <text:p text:style-name="P52">112年度台上大字第1305號</text:p>
            <text:p text:style-name="P53"/>
            <text:p text:style-name="P54">併案：</text:p>
            <text:p text:style-name="P55">112年度台上字第1303號</text:p>
          </table:table-cell>
          <table:table-cell table:style-name="TableCell56">
            <text:p text:style-name="P57"><text:span text:style-name="T58">八仙樂園育樂股份有限公司等與林沛茹間請求損害賠償事件</text:span></text:p>
          </table:table-cell>
          <table:table-cell table:style-name="TableCell59">
            <text:p text:style-name="P60">宣<text:s text:c="2"/>示</text:p>
          </table:table-cell>
          <table:table-cell table:style-name="TableCell61">
            <text:p text:style-name="P62">依公司法第23條第2項規定對公司負責人請求賠償損害，其請求權之消滅時效期間為何？</text:p>
          </table:table-cell>
        </table:table-row>
      </table:table>
      <text:p text:style-name="P63">一、上揭事件開庭於本院二樓法庭進行。</text:p>
      <text:p text:style-name="P64">二、有關旁聽事宜，依COVID-19疫情警戒地區之法院防疫指引相關規定辦理。</text:p>
      <text:p text:style-name="P65">三、旁聽民眾及記者應遵守「法庭旁聽規則」及「最高法院門禁管制暨安全維護實施要點」之規定。</text:p>
      <text:p text:style-name="P66"><text:span text:style-name="T67">四、應換發旁聽證之事件，依本院另行公告之相關事項辦理。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4-07-09T07:22:00Z</meta:creation-date>
    <dc:date>2024-07-09T08:33:00Z</dc:date>
    <meta:print-date>2024-07-09T08:21:00Z</meta:print-date>
    <meta:template xlink:href="Normal" xlink:type="simple"/>
    <meta:editing-cycles>5</meta:editing-cycles>
    <meta:editing-duration>PT2100S</meta:editing-duration>
    <meta:document-statistic meta:page-count="1" meta:paragraph-count="1" meta:word-count="51" meta:character-count="347" meta:row-count="2" meta:non-whitespace-character-count="297"/>
  </office:meta>
</office:document-meta>
</file>