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0833in"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3</text:span><text:span text:style-name="T4">年</text:span><text:span text:style-name="T5">7</text:span><text:span text:style-name="T6">月份民事開庭事件表（新增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7月26日</text:p>
            <text:p text:style-name="P50">上午10時30分</text:p>
          </table:table-cell>
          <table:table-cell table:style-name="TableCell51">
            <text:p text:style-name="P52">民8庭</text:p>
          </table:table-cell>
          <table:table-cell table:style-name="TableCell53">
            <text:p text:style-name="P54">112年度台上字第49號</text:p>
          </table:table-cell>
          <table:table-cell table:style-name="TableCell55">
            <text:p text:style-name="P56">楊曜隆等與沈浩然等間請求損害賠償上訴事件</text:p>
          </table:table-cell>
          <table:table-cell table:style-name="TableCell57">
            <text:p text:style-name="P58">宣<text:s text:c="2"/>判</text:p>
          </table:table-cell>
          <table:table-cell table:style-name="TableCell59">
            <text:p text:style-name="P60">換證、無法庭直播</text:p>
          </table:table-cell>
        </table:table-row>
      </table:table>
      <text:p text:style-name="P61"><text:span text:style-name="T62">一、上揭事件開庭於本院</text:span><text:span text:style-name="T63">2</text:span><text:span text:style-name="T64">樓法庭進行，無法庭直播。</text:span></text:p>
      <text:p text:style-name="P65"><text:span text:style-name="T66">二、</text:span><text:span text:style-name="T67">有關旁聽事宜，依</text:span><text:span text:style-name="T68">COVID-19</text:span><text:span text:style-name="T69">疫情第二級警戒地區之法院防疫指引相關規定辦理。</text:span></text:p>
      <text:p text:style-name="P70">三、旁聽民眾及記者應遵守「法庭旁聽規則」及「最高法院門禁管制暨安全維護實施要點」之規定。</text:p>
      <text:p text:style-name="P71">四、應換發旁聽證事件，依本院另行公告之相關事項辦理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4-07-09T07:46:00Z</meta:creation-date>
    <dc:date>2024-07-10T06:08:00Z</dc:date>
    <meta:print-date>2024-07-10T06:0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0" meta:character-count="270" meta:row-count="1" meta:non-whitespace-character-count="231"/>
  </office:meta>
</office:document-meta>
</file>