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0" fo:orphans="0" fo:text-align="center" fo:line-height="0.3333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0" fo:orphans="0" fo:text-align="center" fo:line-height="0.3333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純文字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純文字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純文字" style:family="paragraph">
      <style:paragraph-properties fo:line-height="0.3333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純文字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純文字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純文字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3333in" fo:margin-left="0.5555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10年1月21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10-</text:span><text:span text:style-name="T20">刑</text:span><text:span text:style-name="T21">01</text:span></text:p>
            <text:p text:style-name="P22"><text:s text:c="10"/>0910-027-699 <text:s text:c="33"/></text:p>
          </table:table-cell>
        </table:table-row>
      </table:table>
      <text:p text:style-name="內文"><text:span text:style-name="T23"><draw:connector draw:type="line" svg:x1="0in" svg:y1="0.03889in" svg:x2="5.875in" svg:y2="0in" draw:id="id1" draw:style-name="a2" draw:name="Line 71" text:anchor-type="as-char"><svg:title/><svg:desc/></draw:connector></text:span></text:p>
      <text:p text:style-name="P24">最高法院審理109年度台上字第4461號</text:p>
      <text:p text:style-name="P25">洪○○家暴殺人案件新聞稿</text:p>
      <text:list text:style-name="LFO1" text:continue-numbering="true">
        <text:list-item>
          <text:p text:style-name="P26">本案判決摘要</text:p>
        </text:list-item>
      </text:list>
      <text:p text:style-name="P27">一、洪○○因家暴殺人案件，經臺灣高等法院臺南分院108年度<text:s text:c="4"/>矚上重更一字第18號更審判決，檢察官及被告洪ＯＯ均提起<text:s text:c="4"/>第三審上訴。</text:p>
      <text:p text:style-name="P28">二、本院於民國110年1月21日，以109年度台上字第4461號判<text:s text:c="7"/>決駁回檢察官及洪ＯＯ之上訴，而告確定。</text:p>
      <text:p text:style-name="P29"><text:span text:style-name="T30">貳、</text:span><text:span text:style-name="T31">第二審（更一審）判決主文</text:span></text:p>
      <text:p text:style-name="P32">、第一審判決撤銷。</text:p>
      <text:p text:style-name="P33">、洪ＯＯ犯殺人罪，處無期徒刑，褫奪公權終身，扣案之車號<text:s/>AMG-0000號自用小客貨車壹部沒收。</text:p>
      <text:p text:style-name="P34">參、第二審（更一審）認定事實（案情）摘要</text:p>
      <text:p text:style-name="P35"><text:s text:c="4"/>洪ＯＯ與李ＯＯ原為夫妻，因雙方感情不睦，經洪ＯＯ訴請<text:s text:c="4"/>離婚，雙方於民國106年7月17日下午2時30分許在臺灣臺南地方法院家事調解室進行調解，李ＯＯ並偕同其委任律師黃ＯＯ出席，洪ＯＯ與李ＯＯ雖就離婚及拋棄剩餘財產請求權部分調解成立，但對於未成年子女監護權部分則未達成調解。洪ＯＯ於當天調解結束後即同日下午3時36分許，駕駛車號AMG-0000號自用小客貨車欲離開臺灣臺南地方法院之際，適見李ＯＯ與其委任律師黃<text:soft-page-break/>ＯＯ在其同向左前方車道旁併行交談，因見黃ＯＯ律師之手勢動作，感覺其與李ＯＯ似在高談其等稍早調解獲勝之意，其思及過往婚姻糾葛及可能失去對2名子女之監護權，一時憤怒，竟由原行駛之車道右側，改向駛往車道左側，而自後方直接衝撞及輾壓李ＯＯ及黃ＯＯ，致其2人均傷重不治死亡。</text:p>
      <text:p text:style-name="P36">肆、本院判決理由要旨</text:p>
      <text:p text:style-name="P37"><text:s text:c="2"/>一、本件檢察官不服第二審（更一審）判決向本院提起上訴，主<text:s text:c="4"/>張洪ＯＯ所為尚不成立自首，而據以指摘第二審上開判決依<text:s text:c="4"/>自首之規定減輕其刑為不當。洪ＯＯ亦不服第二審上開判決<text:s text:c="4"/>而向本院提起上訴，指摘第二審上開判決量處無期徒刑過重。惟第二審（更一審）判決就其如何認定洪ＯＯ於本件案發<text:s text:c="4"/>後，在警方尚未有確切依據合理懷疑其係本件車禍肇事者之<text:s text:c="4"/>前，已在本件肇事地點主動向警方自首表明其為該車禍事故<text:s text:c="4"/>肇事之人。且洪ＯＯ在警方認為上開肇事僅係一般車禍過失<text:s text:c="4"/>案件，尚未發覺其係故意駕車撞擊被害人等而涉犯故意殺人<text:s text:c="4"/>罪嫌之前，即自動向警方揭露其當時係故意駕車改向逼近恫<text:s text:c="4"/>嚇被害人等，致被害人等遭其所駕駛之自用小客貨車撞擊等<text:s text:c="4"/>情，何以符合在警方尚未發覺其涉犯本件殺人罪前，已向警<text:s text:c="4"/>方自首其構成本件殺人罪之主要社會事實，均已綜合全案證<text:s text:c="4"/>據資料，而詳加剖析論述其認定洪ＯＯ有自首減刑事由之事　　實所憑證據及理由。並說明洪ＯＯ對犯意之辯解，乃辯護權<text:s text:c="4"/>之行使，尚不影響其自首之效力，以及洪ＯＯ係真誠悔悟而<text:s text:c="4"/>自首，並無狡黠陰暴貪圖僥倖而自首之情形，因而依刑法自<text:s text:c="4"/>首規定減輕其刑之理由。核其就洪ＯＯ本件所為符合自首規<text:s text:c="4"/>定要件之論斷，尚與證據法則無違；另就洪ＯＯ所為依刑法<text:s text:c="4"/>第62條自首減刑之規定予以減輕其刑，亦無裁量權濫用或顯<text:s text:c="4"/>然失當之違法情形。</text:p>
      <text:p text:style-name="P38">二、第二審（更一審）判決於量刑時，已說明刑法第57條所規定<text:s text:c="4"/>量刑應審酌之情狀，除該條所例示之10款事項外，尚包括其他<text:soft-page-break/>一切相關情狀在內，亦即並未排斥將已具內國法效力之公民與政治權利國際公約、兒童權利公約，以及聯合國人權事務委員會通過之第36號一般性意見，暨兒童權利委員會通過之第14號一般意見等事項，亦納入刑法第57條量刑考量因子之內，作為洪ＯＯ犯本件最重法定本刑為死刑之殺人罪量刑審酌範圍之理由。並詳加敘明洪ＯＯ為洩憤而故意駕車衝撞輾壓被害人等致死，其行為手段極為粗暴殘忍，且瞬間奪走兩條人命，造成慘痛之結果，因認洪ＯＯ本件犯罪情狀，已屬最嚴重之罪行。再以洪ＯＯ之責任為基礎，審酌其本件犯罪行為所生損害至鉅，使被害人等之家屬悲痛至極，家庭幾近崩解，已屬無可彌補，兼衡洪ＯＯ之生活狀況、品行、智識、犯後態度及其他有利及不利等一切情狀，就洪ＯＯ本件殺人罪於依自首規定減刑後所餘刑之種類即無期徒刑或10年以上有期徒刑，認並無選擇科處有期徒刑之餘地，因而量處減刑後之最重本刑即無期徒刑，並宣告褫奪公權終身，其量刑尚難謂有何違法或不當之情形。檢察官及洪ＯＯ上訴意旨均非依據卷內資料具體指摘第二審（更一審）判決究有如何違背法令或顯然不當之情形，其中檢察官仍執其在第二審（更一審）之同一主張，認為洪ＯＯ並未自首，而據以指摘第二審上開判決依自首之規定減刑不當；洪ＯＯ上訴意旨，泛言指摘第二審上開判決量刑過重云云，無非均係就原審採證認事及量刑職權之適法行使，以及原審上開判決已明確論斷說明之事項，任意指為違法，顯與法律所規定得為上訴第三審上訴理由之違法情形不相適合，應認其等上訴均不合法律上之程式，併予駁回。</text:p>
      <text:p text:style-name="P39"><text:s text:c="20"/>刑事第二庭審判長法　官　郭毓洲</text:p>
      <text:p text:style-name="P40"><text:s text:c="36"/>法　官<text:s text:c="2"/>沈揚仁</text:p>
      <text:p text:style-name="P41"><text:s text:c="36"/>法　官<text:s text:c="2"/>王敏慧</text:p>
      <text:p text:style-name="P42"><text:s text:c="36"/>法　官<text:s text:c="2"/>蔡憲德</text:p>
      <text:p text:style-name="P43"><text:span text:style-name="T44"><text:s text:c="36"/></text:span><text:span text:style-name="T45">法　官</text:span><text:span text:style-name="T46"><text:s text:c="2"/></text:span><text:span text:style-name="T47">林靜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江鍊成</dc:creator>
    <meta:creation-date>2021-01-21T07:48:00Z</meta:creation-date>
    <dc:date>2021-01-21T07:51:00Z</dc:date>
    <meta:print-date>2021-01-21T06:14:00Z</meta:print-date>
    <meta:template xlink:href="Normal" xlink:type="simple"/>
    <meta:editing-cycles>4</meta:editing-cycles>
    <meta:editing-duration>PT180S</meta:editing-duration>
    <meta:document-statistic meta:page-count="3" meta:paragraph-count="4" meta:word-count="342" meta:character-count="2294" meta:row-count="16" meta:non-whitespace-character-count="1956"/>
  </office:meta>
</office:document-meta>
</file>