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/>
    </style:style>
    <style:style style:name="P21" style:parent-style-name="內文" style:family="paragraph">
      <style:paragraph-properties fo:text-align="center" fo:line-height="0.3333in" fo:text-indent="0.4451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3333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0.3333in" fo:margin-left="1.1666in" fo:text-indent="0.194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3333in" fo:margin-left="1.1666in" fo:text-indent="0.194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 fo:margin-left="1.1666in" fo:text-indent="0.1944in">
        <style:tab-stops/>
      </style:paragraph-properties>
      <style:text-properties style:font-name="標楷體" style:font-name-asian="標楷體" style:font-name-complex="細明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31" style:parent-style-name="內文" style:family="paragraph">
      <style:paragraph-properties fo:text-align="justify" fo:line-height="0.3333in" fo:margin-left="0.393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style:font-name-complex="Courier New" fo:font-size="14pt" style:font-size-asian="14pt" style:font-size-complex="14pt"/>
    </style:style>
    <style:style style:name="P33" style:parent-style-name="內文" style:family="paragraph">
      <style:paragraph-properties fo:text-align="justify" fo:line-height="0.3333in" fo:margin-left="0.5909in" fo:text-indent="-0.5833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5" style:parent-style-name="內文" style:family="paragraph">
      <style:paragraph-properties fo:text-align="justify" fo:line-height="0.3333in" fo:margin-left="0.5805in" fo:text-indent="-0.3888in">
        <style:tab-stops/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36" style:parent-style-name="新聞稿1" style:family="paragraph">
      <style:paragraph-properties fo:line-height="0.3333in" fo:margin-left="0.7083in" fo:text-indent="-0.291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0年1月27日</text:p>
            <text:p text:style-name="P12">發稿單位：書記廳</text:p>
            <text:p text:style-name="P13">連 絡 人：法官兼書記官長　 <text:s/>林恆吉</text:p>
            <text:p text:style-name="P14"><text:span text:style-name="T15">連絡電話：02-23141160#6711<text:s/></text:span><text:span text:style-name="T16">編號：109-刑大0</text:span><text:span text:style-name="T17">2</text:span></text:p>
            <text:p text:style-name="P18">0910-027-699 <text:s text:c="26"/></text:p>
            <text:p text:style-name="P19"><text:s text:c="23"/></text:p>
          </table:table-cell>
        </table:table-row>
      </table:table>
      <text:p text:style-name="P20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1"><text:span text:style-name="T22">最高法院刑事大法庭109年度台上大字第</text:span><text:span text:style-name="T23">3426</text:span><text:span text:style-name="T24">號</text:span></text:p>
      <text:p text:style-name="P25">偽造有價證券案件新聞稿</text:p>
      <text:p text:style-name="P26">案件之一部於第一、二審均不另為無罪之諭知，</text:p>
      <text:p text:style-name="P27">僅被告就有罪部分提起上訴，不另為無罪諭知</text:p>
      <text:p text:style-name="P28">部分是否為第三審審判範圍？ <text:s/></text:p>
      <text:p text:style-name="P29">本院刑事大法庭於今日宣示裁定，認為：檢察官以裁判上或實質上一罪起訴之案件，其一部於第一、二審均不另為無罪之諭知，僅被告就得上訴第三審之有罪部分提起上訴，該不另為無罪諭知部分已確定，並非第三審審判範圍。<text:s/></text:p>
      <text:p text:style-name="P30">壹、本件法律爭議</text:p>
      <text:p text:style-name="P31">檢察官以裁判上或實質上一罪起訴之案件，其一部於第一、 <text:s text:c="3"/>二審均不另為無罪之諭知，僅被告就得上訴第三審之有罪部 <text:s text:c="3"/>分提起上訴，該不另為無罪諭知部分，是否為第三審審判範 <text:s text:c="3"/>圍？<text:s/></text:p>
      <text:p text:style-name="P32">貳、理由摘要</text:p>
      <text:p text:style-name="P33"><text:s text:c="2"/>一、刑事妥速審判法（下稱妥速審判法）第9條第1項之立法意旨，乃對於第一審判決無罪，第二審法院仍維持第一審所為無罪判決之案件，限制檢察官及自訴人之上訴權，符合無罪推定原則，及嚴格法律審之法旨，並促使檢察官及自訴人更積極落實實質之舉證責任。而關於該條項所稱維持第一審所為無罪判決，並不以在主文內諭知無罪者為限。實質上或裁判上一罪案件，於<text:soft-page-break/>第一、二審判決理由內均說明不另為無罪諭知者，基於相同之理由，亦有適用，始合於該規定之立法本旨。</text:p>
      <text:p text:style-name="P34"><text:s text:c="2"/>二、刑事訴訟法第348條第1項前段規定乃保障上訴權人之一部上訴權，除應依職權上訴之案件外，檢察官或自訴人於第二審判決後，不續行追訴，或當事人對第二審判決並無不服，第三審法院即無逕行審判而糾正錯誤可言，以尊重上訴權人一部上訴之權利。而妥速審判法第9條第1項所謂第二審法院維持第一審所為無罪判決，既包括第一、二審判決理由內均說明不另為無罪諭知者在內，則檢察官對不另為無罪諭知部分並未不服，倘僅因被告提起上訴，其上訴為有理由時，即適用審判及上訴不可分之規定，一概將不另為無罪諭知部分併同發回第二審更為審理，不僅不尊重被告一部上訴之權利，且有礙被告接受公平、迅速審判之訴訟權益，相較於檢察官違反前述限制上訴之規定，對不另為無罪諭知部分提起第三審上訴，反而被駁回，而使該不另為無罪諭知部分確定之情形，無異懲罰僅就有罪部分提起上訴之被告，有違事理之平。因此，基於妥速審判法為刑事訴訟法之特別法，並稽諸該法第9條第1項之規範目的，為維護法規範體系之一貫性，且基於尊重當事人一部上訴權，以及國家刑罰權之實現植基於追訴權行使之法理，於檢察官未就該不另為無罪諭知部分提起第三審上訴之情形，採取體系及目的性限縮解釋，認該不另為無罪諭知部分，已非第三審審理之範圍，並無審判及上訴不可分規定之適用，而限縮案件單一性之效力。於此情形，該不另為無罪諭知部分不生移審效果，於上訴權人上訴期間最後屆滿時即告確定，庶免該部分懸而未決，以貫徹憲法第16條保障人民訴訟權之意旨。</text:p>
      <text:p text:style-name="P35">三、第三審為法律審，依刑事訴訟法第377條至第380條、第393 <text:s text:c="3"/>條等規定，原則上係以上訴理由所指摘之事項為審查對象，此與第二審所採覆審制，顯然有別 。於第一、二審判決理由內均說明不另為無罪諭知者，檢察官對該不另為無罪諭知部分並未聲明不服之情形，當事人既無意就不另為無罪諭知部分聲明第<text:soft-page-break/>三審上訴，而將之排除在攻防對象之外，該部分自非第三審上訴理由所指摘之事項，基於法之安定性及尊重當事人設定攻防之範圍，應認該部分並非第三審審判範圍，如此始無違第三審為法律審之本旨，避免被告受突襲性裁判。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1-01-27T09:22:00Z</meta:creation-date>
    <dc:date>2021-01-27T09:22:00Z</dc:date>
    <meta:print-date>2021-01-27T09:22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1" meta:character-count="1548" meta:row-count="11" meta:non-whitespace-character-count="1320"/>
  </office:meta>
</office:document-meta>
</file>