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1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3.3055in"/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3333in" fo:margin-right="-0.3305in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4166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10年2月4日</text:p>
            <text:p text:style-name="P14">發稿單位：書記廳</text:p>
            <text:p text:style-name="P15">連 絡 人：法官兼書記官長<text:s/>林恆吉</text:p>
            <text:p text:style-name="P16">連絡電話：02-2314-1160#6711<text:s text:c="2"/></text:p>
            <text:p text:style-name="P17"><text:span text:style-name="T18">0910</text:span><text:span text:style-name="T19">-</text:span><text:span text:style-name="T20">027</text:span><text:span text:style-name="T21">-</text:span><text:span text:style-name="T22">699</text:span><text:span text:style-name="T23"><text:s text:c="5"/></text:span><text:span text:style-name="T24">編號：</text:span><text:span text:style-name="T25">1</text:span><text:span text:style-name="T26">10</text:span><text:span text:style-name="T27">-刑</text:span><text:span text:style-name="T28">大</text:span><text:span text:style-name="T29">03</text:span></text:p>
            <text:p text:style-name="P30"><text:s text:c="2"/><text:s text:c="12"/><text:s text:c="23"/></text:p>
          </table:table-cell>
        </table:table-row>
      </table:table>
      <text:p text:style-name="內文"><text:span text:style-name="T31"><draw:connector draw:type="line" svg:x1="0in" svg:y1="0.03958in" svg:x2="5.875in" svg:y2="0in" draw:id="id0" draw:style-name="a2" draw:name="Line 71" text:anchor-type="as-char"><svg:title/><svg:desc/></draw:connector></text:span></text:p>
      <text:p text:style-name="P32">最高法院109年度台抗大字第1771號</text:p>
      <text:p text:style-name="P33">刑事大法庭案件新聞稿</text:p>
      <text:p text:style-name="P34"><text:span text:style-name="T35">本院刑事第</text:span><text:span text:style-name="T36">五</text:span><text:span text:style-name="T37">庭審理</text:span><text:span text:style-name="T38">王正信</text:span><text:span text:style-name="T39">違反毒品危害防制條例案件，關於「</text:span><text:span text:style-name="T40">毒品危害防制條例</text:span><text:span text:style-name="T41">修正施行前犯施用毒品罪，</text:span><text:span text:style-name="T42">距最近 1次觀察、勒戒或強制戒治執行完畢釋放後，已逾 3年者</text:span><text:span text:style-name="T43">，事實審就此類案件應</text:span><text:span text:style-name="T44">否</text:span><text:span text:style-name="T45">依職權裁定觀察、勒戒</text:span><text:span text:style-name="T46">？</text:span><text:span text:style-name="T47">」之法律問題，經該庭評議後</text:span><text:span text:style-name="T48">因</text:span><text:span text:style-name="T49">擬採為裁判基礎之法律見</text:span><text:span text:style-name="T50">解</text:span><text:span text:style-name="T51">，本院先前裁判具有積極歧異，認有統一</text:span><text:span text:style-name="T52">之必要，乃依法以徵詢書徵詢本院其他各庭之意見，於徵詢期滿，本院</text:span><text:span text:style-name="T53">多數</text:span><text:span text:style-name="T54">同意該庭</text:span><text:span text:style-name="T55">改採「個案具體裁量」之見解</text:span><text:span text:style-name="T56">，另有</text:span><text:span text:style-name="T57">3</text:span><text:span text:style-name="T58"><text:s/></text:span><text:span text:style-name="T59">庭</text:span><text:span text:style-name="T60">採</text:span><text:span text:style-name="T61">「</text:span><text:span text:style-name="T62">由法院裁定觀察、勒戒</text:span><text:span text:style-name="T63">」</text:span><text:span text:style-name="T64">見解</text:span><text:span text:style-name="T65">。故上開法律問題，本院各庭見解顯有歧異之情形。該庭於評議後，以裁定將此法律問題提</text:span><text:span text:style-name="T66">案予本院刑事大法庭裁判，以統一法律見解</text:span><text:span text:style-name="T67">。</text:span><text:span text:style-name="T68">本院刑事大法庭業已受理</text:span><text:span text:style-name="T69">，並</text:span><text:span text:style-name="T70">定於民國110年3月3日（星期三）下午2時30分，在2 樓法庭行言詞辯論，提案裁定已公告於本院大法庭區。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widows="0" fo:orphans="0" fo:text-align="start"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1-02-04T06:40:00Z</meta:creation-date>
    <dc:date>2021-02-04T06:40:00Z</dc:date>
    <meta:print-date>2021-02-04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