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503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最高法院</text:span><text:span text:style-name="T4">110</text:span><text:span text:style-name="T5">年</text:span><text:span text:style-name="T6">2</text:span><text:span text:style-name="T7">月份民事大法庭開庭事件表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法律爭議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月26日</text:p>
            <text:p text:style-name="P49">上午11時</text:p>
          </table:table-cell>
          <table:table-cell table:style-name="TableCell50">
            <text:p text:style-name="P51">大法庭</text:p>
          </table:table-cell>
          <table:table-cell table:style-name="TableCell52">
            <text:p text:style-name="P53">108年度台上大字第2680號</text:p>
          </table:table-cell>
          <table:table-cell table:style-name="TableCell54">
            <text:p text:style-name="P55"/>
            <text:p text:style-name="P56"/>
            <text:p text:style-name="P57"/>
            <text:p text:style-name="P58">賴雅薰等與黃垣榕即皇家產後護理之家間請求損害賠償上訴事件</text:p>
          </table:table-cell>
          <table:table-cell table:style-name="TableCell59">
            <text:p text:style-name="P60">宣示裁定</text:p>
          </table:table-cell>
          <table:table-cell table:style-name="TableCell61">
            <text:p text:style-name="P62"><text:span text:style-name="T63">企業經營者所提供之服務，違反修正前消費保護法第</text:span><text:span text:style-name="T64">7</text:span><text:span text:style-name="T65">條第</text:span><text:span text:style-name="T66">1</text:span><text:span text:style-name="T67">、</text:span><text:span text:style-name="T68">2</text:span><text:span text:style-name="T69">項規定，致生損害於消費者之身體、健康，消費者依同法第</text:span><text:span text:style-name="T70">51</text:span><text:span text:style-name="T71">條規定請求懲罰性賠償金時，該條所稱「損害額」，是否包括非財產上損害之賠償</text:span><text:span text:style-name="T72">金額？</text:span></text:p>
          </table:table-cell>
        </table:table-row>
      </table:table>
      <text:p text:style-name="P73"><text:span text:style-name="T74">一、上揭事件開庭於本院</text:span><text:span text:style-name="T75">2</text:span><text:span text:style-name="T76">樓法庭進行，無法庭直播。</text:span></text:p>
      <text:p text:style-name="P77"><text:span text:style-name="T78">二、法庭內設有民眾旁聽席位</text:span><text:span text:style-name="T79">48</text:span><text:span text:style-name="T80">席、記者席</text:span><text:span text:style-name="T81">16</text:span><text:span text:style-name="T82">席，並於</text:span><text:span text:style-name="T83">1</text:span><text:span text:style-name="T84">樓記者室同步播放開庭實況供記者觀看。法庭及記者室不得使用</text:span><text:span text:style-name="T85">3C</text:span><text:span text:style-name="T86">產品拍照、攝影、錄音、錄影。</text:span></text:p>
      <text:p text:style-name="P87">三、旁聽民眾及記者應遵守「法庭旁聽規則」及「最高法院門禁管制暨安全維護實施要點」之規定。</text:p>
      <text:p text:style-name="P88"><text:span text:style-name="T89">四、應換發旁聽證事件，依本院另行</text:span><text:span text:style-name="T90">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2-05T09:14:00Z</meta:creation-date>
    <dc:date>2021-02-05T09:15:00Z</dc:date>
    <meta:print-date>2020-10-29T08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